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6.544cm"/>
    </style:style>
    <style:style style:name="co3" style:family="table-column">
      <style:table-column-properties fo:break-before="auto" style:column-width="5.23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4.14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3.888cm"/>
    </style:style>
    <style:style style:name="co9" style:family="table-column">
      <style:table-column-properties fo:break-before="auto" style:column-width="3.02cm"/>
    </style:style>
    <style:style style:name="co10" style:family="table-column">
      <style:table-column-properties fo:break-before="auto" style:column-width="1.757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riepilogo_20_2019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 style:data-style-name="N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7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4">
      <style:table-cell-properties fo:background-color="#ffff00" style:diagonal-bl-tr="none" style:diagonal-tl-br="none" fo:border="0.035cm solid #000000" style:rotation-align="none"/>
    </style:style>
    <style:style style:name="ce9" style:family="table-cell" style:parent-style-name="Default" style:data-style-name="N4">
      <style:table-cell-properties style:glyph-orientation-vertical="0" fo:background-color="#99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99ccff" style:diagonal-bl-tr="none" style:diagonal-tl-br="none" fo:border="0.035cm solid #000000" style:rotation-align="non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riepilogo 201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8"/>
        <table:table-column table:style-name="co9" table:default-cell-style-name="ce10"/>
        <table:table-column table:style-name="co10" table:number-columns-repeated="246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MATRICOLA</text:p>
          </table:table-cell>
          <table:table-cell table:style-name="ce4" office:value-type="string">
            <text:p>COGNOME e NOME</text:p>
          </table:table-cell>
          <table:table-cell table:style-name="ce4" office:value-type="string">
            <text:p>QUALIFICA</text:p>
          </table:table-cell>
          <table:table-cell table:style-name="ce5" office:value-type="string">
            <text:p>TABELLARE </text:p>
          </table:table-cell>
          <table:table-cell table:style-name="ce5" office:value-type="string">
            <text:p>RETR.DI POS. MINIMA CONTR.</text:p>
          </table:table-cell>
          <table:table-cell table:style-name="ce5" office:value-type="string">
            <text:p>RETR.POS.VARIABILE</text:p>
          </table:table-cell>
          <table:table-cell table:style-name="ce5" office:value-type="string">
            <text:p>RETR.DI RISULTATO</text:p>
          </table:table-cell>
          <table:table-cell table:style-name="ce5" office:value-type="string">
            <text:p>ALTRO</text:p>
          </table:table-cell>
          <table:table-cell table:style-name="ce7" office:value-type="string">
            <text:p>totale EMOLUMENTI </text:p>
          </table:table-cell>
          <table:table-cell table:style-name="ce9" office:value-type="string">
            <text:p>ind km/missioni</text:p>
          </table:table-cell>
          <table:table-cell table:style-name="ce11" table:number-columns-repeated="1014"/>
        </table:table-row>
        <table:table-row table:style-name="ro2">
          <table:table-cell office:value-type="float" office:value="4610">
            <text:p>4610</text:p>
          </table:table-cell>
          <table:table-cell office:value-type="string">
            <text:p>ABBATE GIANLUCA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3608.28">
            <text:p>3608,28</text:p>
          </table:table-cell>
          <table:table-cell office:value-type="float" office:value="9066.72">
            <text:p>9066,72</text:p>
          </table:table-cell>
          <table:table-cell office:value-type="float" office:value="15081.3">
            <text:p>15081,3</text:p>
          </table:table-cell>
          <table:table-cell office:value-type="float" office:value="25403.26">
            <text:p>25403,26</text:p>
          </table:table-cell>
          <table:table-cell table:formula="of:=SUM([.D2:.H2])" office:value-type="float" office:value="96990.43">
            <text:p>96.990,43</text:p>
          </table:table-cell>
          <table:table-cell office:value-type="float" office:value="519.32">
            <text:p>519,32</text:p>
          </table:table-cell>
          <table:table-cell table:number-columns-repeated="1014"/>
        </table:table-row>
        <table:table-row table:style-name="ro2">
          <table:table-cell office:value-type="float" office:value="3712">
            <text:p>3712</text:p>
          </table:table-cell>
          <table:table-cell office:value-type="string">
            <text:p>AGNESI ROBERTO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4830.54">
            <text:p>4830,54</text:p>
          </table:table-cell>
          <table:table-cell office:value-type="float" office:value="16069.43">
            <text:p>16069,43</text:p>
          </table:table-cell>
          <table:table-cell office:value-type="float" office:value="4596.34">
            <text:p>4596,34</text:p>
          </table:table-cell>
          <table:table-cell office:value-type="float" office:value="41031.16">
            <text:p>41031,16</text:p>
          </table:table-cell>
          <table:table-cell table:formula="of:=SUM([.D3:.H3])" office:value-type="float" office:value="110358.34">
            <text:p>110.358,34</text:p>
          </table:table-cell>
          <table:table-cell office:value-type="float" office:value="968.76">
            <text:p>968,76</text:p>
          </table:table-cell>
          <table:table-cell table:number-columns-repeated="1014"/>
        </table:table-row>
        <table:table-row table:style-name="ro2">
          <table:table-cell office:value-type="float" office:value="2905">
            <text:p>2905</text:p>
          </table:table-cell>
          <table:table-cell office:value-type="string">
            <text:p>ALBERA CLAUDIO LORENZO</text:p>
          </table:table-cell>
          <table:table-cell office:value-type="string">
            <text:p>INGEGNERI</text:p>
          </table:table-cell>
          <table:table-cell office:value-type="float" office:value="43830.87">
            <text:p>43830,87</text:p>
          </table:table-cell>
          <table:table-cell office:value-type="float" office:value="6812.39">
            <text:p>6812,39</text:p>
          </table:table-cell>
          <table:table-cell office:value-type="float" office:value="18195.29">
            <text:p>18195,29</text:p>
          </table:table-cell>
          <table:table-cell office:value-type="float" office:value="11679.18">
            <text:p>11679,18</text:p>
          </table:table-cell>
          <table:table-cell office:value-type="float" office:value="10834.14">
            <text:p>10834,14</text:p>
          </table:table-cell>
          <table:table-cell table:formula="of:=SUM([.D4:.H4])" office:value-type="float" office:value="91351.87">
            <text:p>91.351,87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4121">
            <text:p>4121</text:p>
          </table:table-cell>
          <table:table-cell office:value-type="string">
            <text:p>ALTOMONTE GUIDO</text:p>
          </table:table-cell>
          <table:table-cell office:value-type="string">
            <text:p>MEDICI</text:p>
          </table:table-cell>
          <table:table-cell table:style-name="ce6" office:value-type="float" office:value="24770.6975">
            <text:p>24770,70</text:p>
          </table:table-cell>
          <table:table-cell office:value-type="float" office:value="4707.49">
            <text:p>4707,49</text:p>
          </table:table-cell>
          <table:table-cell office:value-type="float" office:value="7121.13">
            <text:p>7121,13</text:p>
          </table:table-cell>
          <table:table-cell office:value-type="float" office:value="12241">
            <text:p>12241</text:p>
          </table:table-cell>
          <table:table-cell office:value-type="float" office:value="23745.79">
            <text:p>23745,79</text:p>
          </table:table-cell>
          <table:table-cell table:formula="of:=SUM([.D5:.H5])" office:value-type="float" office:value="72586.1075">
            <text:p>72.586,11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3704">
            <text:p>3704</text:p>
          </table:table-cell>
          <table:table-cell office:value-type="string">
            <text:p>AMBRISI MARIA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9869.47">
            <text:p>9869,47</text:p>
          </table:table-cell>
          <table:table-cell office:value-type="float" office:value="4805.58">
            <text:p>4805,58</text:p>
          </table:table-cell>
          <table:table-cell office:value-type="float" office:value="9956.5">
            <text:p>9956,5</text:p>
          </table:table-cell>
          <table:table-cell office:value-type="float" office:value="24076.3">
            <text:p>24076,3</text:p>
          </table:table-cell>
          <table:table-cell table:formula="of:=SUM([.D6:.H6])" office:value-type="float" office:value="92538.72">
            <text:p>92.538,72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05891">
            <text:p>205891</text:p>
          </table:table-cell>
          <table:table-cell office:value-type="string">
            <text:p>AMODIO EMANUELE</text:p>
          </table:table-cell>
          <table:table-cell office:value-type="string">
            <text:p>MEDICI</text:p>
          </table:table-cell>
          <table:table-cell table:number-columns-repeated="3" office:value-type="float" office:value="0">
            <text:p>0</text:p>
          </table:table-cell>
          <table:table-cell office:value-type="float" office:value="11402.08">
            <text:p>11402,08</text:p>
          </table:table-cell>
          <table:table-cell office:value-type="float" office:value="0">
            <text:p>0</text:p>
          </table:table-cell>
          <table:table-cell table:formula="of:=SUM([.D7:.H7])" office:value-type="float" office:value="11402.08">
            <text:p>11.402,08</text:p>
          </table:table-cell>
          <table:table-cell office:value-type="float" office:value="338.07">
            <text:p>338,07</text:p>
          </table:table-cell>
          <table:table-cell table:number-columns-repeated="1014"/>
        </table:table-row>
        <table:table-row table:style-name="ro2">
          <table:table-cell office:value-type="float" office:value="205160">
            <text:p>205160</text:p>
          </table:table-cell>
          <table:table-cell office:value-type="string">
            <text:p>ANGHILERI MARIO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0">
            <text:p>0</text:p>
          </table:table-cell>
          <table:table-cell office:value-type="float" office:value="4087.59">
            <text:p>4087,59</text:p>
          </table:table-cell>
          <table:table-cell office:value-type="float" office:value="440.07">
            <text:p>440,07</text:p>
          </table:table-cell>
          <table:table-cell office:value-type="float" office:value="14022.45">
            <text:p>14022,45</text:p>
          </table:table-cell>
          <table:table-cell table:formula="of:=SUM([.D8:.H8])" office:value-type="float" office:value="62380.98">
            <text:p>62.380,98</text:p>
          </table:table-cell>
          <table:table-cell office:value-type="float" office:value="131.61">
            <text:p>131,61</text:p>
          </table:table-cell>
          <table:table-cell table:number-columns-repeated="1014"/>
        </table:table-row>
        <table:table-row table:style-name="ro2">
          <table:table-cell office:value-type="float" office:value="211843">
            <text:p>211843</text:p>
          </table:table-cell>
          <table:table-cell office:value-type="string">
            <text:p>ANTONIOLI FAUSTO MARIA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3608.28">
            <text:p>3608,28</text:p>
          </table:table-cell>
          <table:table-cell office:value-type="float" office:value="9066.72">
            <text:p>9066,72</text:p>
          </table:table-cell>
          <table:table-cell office:value-type="float" office:value="16605.28">
            <text:p>16605,28</text:p>
          </table:table-cell>
          <table:table-cell office:value-type="float" office:value="25266.58">
            <text:p>25266,58</text:p>
          </table:table-cell>
          <table:table-cell table:formula="of:=SUM([.D9:.H9])" office:value-type="float" office:value="98377.73">
            <text:p>98.377,73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02707">
            <text:p>202707</text:p>
          </table:table-cell>
          <table:table-cell office:value-type="string">
            <text:p>ASTUTI MARIO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4830.54">
            <text:p>4830,54</text:p>
          </table:table-cell>
          <table:table-cell office:value-type="float" office:value="16069.43">
            <text:p>16069,43</text:p>
          </table:table-cell>
          <table:table-cell office:value-type="float" office:value="19961.93">
            <text:p>19961,93</text:p>
          </table:table-cell>
          <table:table-cell office:value-type="float" office:value="43747.16">
            <text:p>43747,16</text:p>
          </table:table-cell>
          <table:table-cell table:formula="of:=SUM([.D10:.H10])" office:value-type="float" office:value="128439.93">
            <text:p>128.439,93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12010">
            <text:p>212010</text:p>
          </table:table-cell>
          <table:table-cell office:value-type="string">
            <text:p>BANDOZZI FRANCESCA</text:p>
          </table:table-cell>
          <table:table-cell office:value-type="string">
            <text:p>MEDICI</text:p>
          </table:table-cell>
          <table:table-cell office:value-type="float" office:value="29187.93">
            <text:p>29187,93</text:p>
          </table:table-cell>
          <table:table-cell office:value-type="float" office:value="2405.52">
            <text:p>2405,52</text:p>
          </table:table-cell>
          <table:table-cell office:value-type="float" office:value="5931.98">
            <text:p>5931,98</text:p>
          </table:table-cell>
          <table:table-cell office:value-type="float" office:value="11952.17">
            <text:p>11952,17</text:p>
          </table:table-cell>
          <table:table-cell office:value-type="float" office:value="15031.59">
            <text:p>15031,59</text:p>
          </table:table-cell>
          <table:table-cell table:formula="of:=SUM([.D11:.H11])" office:value-type="float" office:value="64509.19">
            <text:p>64.509,19</text:p>
          </table:table-cell>
          <table:table-cell office:value-type="float" office:value="548.76">
            <text:p>548,76</text:p>
          </table:table-cell>
          <table:table-cell table:number-columns-repeated="1014"/>
        </table:table-row>
        <table:table-row table:style-name="ro2">
          <table:table-cell office:value-type="float" office:value="205607">
            <text:p>205607</text:p>
          </table:table-cell>
          <table:table-cell office:value-type="string">
            <text:p>BARBAINI GIOVANNA</text:p>
          </table:table-cell>
          <table:table-cell office:value-type="string">
            <text:p>ARCHITETTI</text:p>
          </table:table-cell>
          <table:table-cell office:value-type="float" office:value="43830.87">
            <text:p>43830,87</text:p>
          </table:table-cell>
          <table:table-cell office:value-type="float" office:value="3836.82">
            <text:p>3836,82</text:p>
          </table:table-cell>
          <table:table-cell office:value-type="float" office:value="14591.8">
            <text:p>14591,8</text:p>
          </table:table-cell>
          <table:table-cell office:value-type="float" office:value="9546.82">
            <text:p>9546,82</text:p>
          </table:table-cell>
          <table:table-cell office:value-type="float" office:value="723">
            <text:p>723</text:p>
          </table:table-cell>
          <table:table-cell table:formula="of:=SUM([.D12:.H12])" office:value-type="float" office:value="72529.31">
            <text:p>72.529,31</text:p>
          </table:table-cell>
          <table:table-cell office:value-type="float" office:value="947.44">
            <text:p>947,44</text:p>
          </table:table-cell>
          <table:table-cell table:number-columns-repeated="1014"/>
        </table:table-row>
        <table:table-row table:style-name="ro2">
          <table:table-cell office:value-type="float" office:value="3753">
            <text:p>3753</text:p>
          </table:table-cell>
          <table:table-cell office:value-type="string">
            <text:p>BELLOTTO ALESSANDRA</text:p>
          </table:table-cell>
          <table:table-cell office:value-type="string">
            <text:p>MEDICI</text:p>
          </table:table-cell>
          <table:table-cell office:value-type="float" office:value="10982.2">
            <text:p>10982,2</text:p>
          </table:table-cell>
          <table:table-cell office:value-type="float" office:value="902.07">
            <text:p>902,07</text:p>
          </table:table-cell>
          <table:table-cell office:value-type="float" office:value="416.45">
            <text:p>416,45</text:p>
          </table:table-cell>
          <table:table-cell office:value-type="float" office:value="0">
            <text:p>0</text:p>
          </table:table-cell>
          <table:table-cell office:value-type="float" office:value="4640.09">
            <text:p>4640,09</text:p>
          </table:table-cell>
          <table:table-cell table:formula="of:=SUM([.D13:.H13])" office:value-type="float" office:value="16940.81">
            <text:p>16.940,81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3679">
            <text:p>3679</text:p>
          </table:table-cell>
          <table:table-cell office:value-type="string">
            <text:p>BELLUCO SIMONE</text:p>
          </table:table-cell>
          <table:table-cell office:value-type="string">
            <text:p>VETERINARI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2012.42">
            <text:p>12012,42</text:p>
          </table:table-cell>
          <table:table-cell/>
          <table:table-cell table:formula="of:=SUM([.D14:.H14])" office:value-type="float" office:value="12012.42">
            <text:p>12.012,42</text:p>
          </table:table-cell>
          <table:table-cell table:number-columns-repeated="1015"/>
        </table:table-row>
        <table:table-row table:style-name="ro2">
          <table:table-cell office:value-type="float" office:value="4691">
            <text:p>4691</text:p>
          </table:table-cell>
          <table:table-cell office:value-type="string">
            <text:p>BERTINI MALGARINI IDA</text:p>
          </table:table-cell>
          <table:table-cell office:value-type="string">
            <text:p>MEDICI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291.86">
            <text:p>8291,86</text:p>
          </table:table-cell>
          <table:table-cell/>
          <table:table-cell table:formula="of:=SUM([.D15:.H15])" office:value-type="float" office:value="8291.86">
            <text:p>8.291,86</text:p>
          </table:table-cell>
          <table:table-cell table:number-columns-repeated="1015"/>
        </table:table-row>
        <table:table-row table:style-name="ro2">
          <table:table-cell office:value-type="float" office:value="4607">
            <text:p>4607</text:p>
          </table:table-cell>
          <table:table-cell office:value-type="string">
            <text:p>BESANA ATTILIO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6520.28">
            <text:p>6520,28</text:p>
          </table:table-cell>
          <table:table-cell office:value-type="float" office:value="14379.69">
            <text:p>14379,69</text:p>
          </table:table-cell>
          <table:table-cell office:value-type="float" office:value="16979.75">
            <text:p>16979,75</text:p>
          </table:table-cell>
          <table:table-cell office:value-type="float" office:value="42703.4">
            <text:p>42703,4</text:p>
          </table:table-cell>
          <table:table-cell table:formula="of:=SUM([.D16:.H16])" office:value-type="float" office:value="124413.99">
            <text:p>124.413,99</text:p>
          </table:table-cell>
          <table:table-cell office:value-type="float" office:value="46.65">
            <text:p>46,65</text:p>
          </table:table-cell>
          <table:table-cell table:number-columns-repeated="1014"/>
        </table:table-row>
        <table:table-row table:style-name="ro2">
          <table:table-cell office:value-type="float" office:value="203903">
            <text:p>203903</text:p>
          </table:table-cell>
          <table:table-cell office:value-type="string">
            <text:p>BIANCELLI FRANCESCO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6520.28">
            <text:p>6520,28</text:p>
          </table:table-cell>
          <table:table-cell office:value-type="float" office:value="14157.94">
            <text:p>14157,94</text:p>
          </table:table-cell>
          <table:table-cell office:value-type="float" office:value="19234">
            <text:p>19234</text:p>
          </table:table-cell>
          <table:table-cell office:value-type="float" office:value="43757.83">
            <text:p>43757,83</text:p>
          </table:table-cell>
          <table:table-cell table:formula="of:=SUM([.D17:.H17])" office:value-type="float" office:value="127500.92">
            <text:p>127.500,92</text:p>
          </table:table-cell>
          <table:table-cell office:value-type="float" office:value="300.89">
            <text:p>300,89</text:p>
          </table:table-cell>
          <table:table-cell table:number-columns-repeated="1014"/>
        </table:table-row>
        <table:table-row table:style-name="ro2">
          <table:table-cell office:value-type="float" office:value="203970">
            <text:p>203970</text:p>
          </table:table-cell>
          <table:table-cell office:value-type="string">
            <text:p>BIANCHI PAOLO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4830.54">
            <text:p>4830,54</text:p>
          </table:table-cell>
          <table:table-cell office:value-type="float" office:value="7844.46">
            <text:p>7844,46</text:p>
          </table:table-cell>
          <table:table-cell office:value-type="float" office:value="16689.73">
            <text:p>16689,73</text:p>
          </table:table-cell>
          <table:table-cell office:value-type="float" office:value="24416.86">
            <text:p>24416,86</text:p>
          </table:table-cell>
          <table:table-cell table:formula="of:=SUM([.D18:.H18])" office:value-type="float" office:value="97612.46">
            <text:p>97.612,46</text:p>
          </table:table-cell>
          <table:table-cell office:value-type="float" office:value="43.3">
            <text:p>43,3</text:p>
          </table:table-cell>
          <table:table-cell table:number-columns-repeated="1014"/>
        </table:table-row>
        <table:table-row table:style-name="ro2">
          <table:table-cell office:value-type="float" office:value="205704">
            <text:p>205704</text:p>
          </table:table-cell>
          <table:table-cell office:value-type="string">
            <text:p>BOLIS STEFANIA</text:p>
          </table:table-cell>
          <table:table-cell office:value-type="string">
            <text:p>DIRIGENTI AMMINISTRATIVI</text:p>
          </table:table-cell>
          <table:table-cell office:value-type="float" office:value="43830.87">
            <text:p>43830,87</text:p>
          </table:table-cell>
          <table:table-cell office:value-type="float" office:value="4364.88">
            <text:p>4364,88</text:p>
          </table:table-cell>
          <table:table-cell office:value-type="float" office:value="20835.1">
            <text:p>20835,1</text:p>
          </table:table-cell>
          <table:table-cell office:value-type="float" office:value="8992.45">
            <text:p>8992,45</text:p>
          </table:table-cell>
          <table:table-cell office:value-type="float" office:value="10218">
            <text:p>10218</text:p>
          </table:table-cell>
          <table:table-cell table:formula="of:=SUM([.D19:.H19])" office:value-type="float" office:value="88241.3">
            <text:p>88.241,30</text:p>
          </table:table-cell>
          <table:table-cell office:value-type="float" office:value="636.98">
            <text:p>636,98</text:p>
          </table:table-cell>
          <table:table-cell table:number-columns-repeated="1014"/>
        </table:table-row>
        <table:table-row table:style-name="ro2">
          <table:table-cell office:value-type="float" office:value="203110">
            <text:p>203110</text:p>
          </table:table-cell>
          <table:table-cell office:value-type="string">
            <text:p>BONANOMI ROBERTO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4830.54">
            <text:p>4830,54</text:p>
          </table:table-cell>
          <table:table-cell office:value-type="float" office:value="7844.46">
            <text:p>7844,46</text:p>
          </table:table-cell>
          <table:table-cell office:value-type="float" office:value="17095.76">
            <text:p>17095,76</text:p>
          </table:table-cell>
          <table:table-cell office:value-type="float" office:value="28076.74">
            <text:p>28076,74</text:p>
          </table:table-cell>
          <table:table-cell table:formula="of:=SUM([.D20:.H20])" office:value-type="float" office:value="101678.37">
            <text:p>101.678,37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05658">
            <text:p>205658</text:p>
          </table:table-cell>
          <table:table-cell office:value-type="string">
            <text:p>BORRA RAFFAELLA</text:p>
          </table:table-cell>
          <table:table-cell office:value-type="string">
            <text:p>DIRIGENTI AMMINISTRATIVI</text:p>
          </table:table-cell>
          <table:table-cell office:value-type="float" office:value="43830.87">
            <text:p>43830,87</text:p>
          </table:table-cell>
          <table:table-cell office:value-type="float" office:value="4151.16">
            <text:p>4151,16</text:p>
          </table:table-cell>
          <table:table-cell office:value-type="float" office:value="21048.82">
            <text:p>21048,82</text:p>
          </table:table-cell>
          <table:table-cell office:value-type="float" office:value="9874.27">
            <text:p>9874,27</text:p>
          </table:table-cell>
          <table:table-cell office:value-type="float" office:value="25218.05">
            <text:p>25218,05</text:p>
          </table:table-cell>
          <table:table-cell table:formula="of:=SUM([.D21:.H21])" office:value-type="float" office:value="104123.17">
            <text:p>104.123,17</text:p>
          </table:table-cell>
          <table:table-cell office:value-type="float" office:value="643.96">
            <text:p>643,96</text:p>
          </table:table-cell>
          <table:table-cell table:number-columns-repeated="1014"/>
        </table:table-row>
        <table:table-row table:style-name="ro2">
          <table:table-cell office:value-type="float" office:value="3109">
            <text:p>3109</text:p>
          </table:table-cell>
          <table:table-cell office:value-type="string">
            <text:p>BOZZOLAN MARIA ADELE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3608.28">
            <text:p>3608,28</text:p>
          </table:table-cell>
          <table:table-cell office:value-type="float" office:value="15253.82">
            <text:p>15253,82</text:p>
          </table:table-cell>
          <table:table-cell office:value-type="float" office:value="11910.79">
            <text:p>11910,79</text:p>
          </table:table-cell>
          <table:table-cell office:value-type="float" office:value="22973.02">
            <text:p>22973,02</text:p>
          </table:table-cell>
          <table:table-cell table:formula="of:=SUM([.D22:.H22])" office:value-type="float" office:value="97576.78">
            <text:p>97.576,78</text:p>
          </table:table-cell>
          <table:table-cell office:value-type="float" office:value="145.73">
            <text:p>145,73</text:p>
          </table:table-cell>
          <table:table-cell table:number-columns-repeated="1014"/>
        </table:table-row>
        <table:table-row table:style-name="ro2">
          <table:table-cell office:value-type="float" office:value="4599">
            <text:p>4599</text:p>
          </table:table-cell>
          <table:table-cell office:value-type="string">
            <text:p>BRAMBILLA NICOLA GIANLUIGI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0">
            <text:p>0</text:p>
          </table:table-cell>
          <table:table-cell office:value-type="float" office:value="7337.59">
            <text:p>7337,59</text:p>
          </table:table-cell>
          <table:table-cell office:value-type="float" office:value="440.07">
            <text:p>440,07</text:p>
          </table:table-cell>
          <table:table-cell office:value-type="float" office:value="12026.25">
            <text:p>12026,25</text:p>
          </table:table-cell>
          <table:table-cell table:formula="of:=SUM([.D23:.H23])" office:value-type="float" office:value="63634.78">
            <text:p>63.634,78</text:p>
          </table:table-cell>
          <table:table-cell office:value-type="float" office:value="1107.73">
            <text:p>1107,73</text:p>
          </table:table-cell>
          <table:table-cell table:number-columns-repeated="1014"/>
        </table:table-row>
        <table:table-row table:style-name="ro2">
          <table:table-cell office:value-type="float" office:value="205544">
            <text:p>205544</text:p>
          </table:table-cell>
          <table:table-cell office:value-type="string">
            <text:p>BRAVI CALLISTO</text:p>
          </table:table-cell>
          <table:table-cell office:value-type="string">
            <text:p>MEDICI</text:p>
          </table:table-cell>
          <table:table-cell table:style-name="ce6" office:value-type="float" office:value="5310.1725">
            <text:p>5310,17</text:p>
          </table:table-cell>
          <table:table-cell office:value-type="float" office:value="1318.89">
            <text:p>1318,89</text:p>
          </table:table-cell>
          <table:table-cell office:value-type="float" office:value="1226.62">
            <text:p>1226,62</text:p>
          </table:table-cell>
          <table:table-cell office:value-type="float" office:value="66.66">
            <text:p>66,66</text:p>
          </table:table-cell>
          <table:table-cell office:value-type="float" office:value="4701.73">
            <text:p>4701,73</text:p>
          </table:table-cell>
          <table:table-cell table:formula="of:=SUM([.D24:.H24])" office:value-type="float" office:value="12624.0725">
            <text:p>12.624,07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910">
            <text:p>2910</text:p>
          </table:table-cell>
          <table:table-cell office:value-type="string">
            <text:p>BRENNA ROBERTA</text:p>
          </table:table-cell>
          <table:table-cell office:value-type="string">
            <text:p>DIRIGENTI AMMINISTRATIVI</text:p>
          </table:table-cell>
          <table:table-cell office:value-type="float" office:value="5315.31">
            <text:p>5315,31</text:p>
          </table:table-cell>
          <table:table-cell office:value-type="float" office:value="699.75">
            <text:p>699,75</text:p>
          </table:table-cell>
          <table:table-cell office:value-type="float" office:value="2971.34">
            <text:p>2971,34</text:p>
          </table:table-cell>
          <table:table-cell table:number-columns-repeated="2" office:value-type="float" office:value="0">
            <text:p>0</text:p>
          </table:table-cell>
          <table:table-cell table:formula="of:=SUM([.D25:.H25])" office:value-type="float" office:value="8986.4">
            <text:p>8.986,4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3463">
            <text:p>3463</text:p>
          </table:table-cell>
          <table:table-cell office:value-type="string">
            <text:p>BRUGOLA LORENZO</text:p>
          </table:table-cell>
          <table:table-cell office:value-type="string">
            <text:p>VETERINARI</text:p>
          </table:table-cell>
          <table:table-cell table:style-name="ce6" office:value-type="float" office:value="5307.4775">
            <text:p>5307,48</text:p>
          </table:table-cell>
          <table:table-cell office:value-type="float" office:value="1604.87">
            <text:p>1604,87</text:p>
          </table:table-cell>
          <table:table-cell office:value-type="float" office:value="940.64">
            <text:p>940,64</text:p>
          </table:table-cell>
          <table:table-cell office:value-type="float" office:value="16930.55">
            <text:p>16930,55</text:p>
          </table:table-cell>
          <table:table-cell office:value-type="float" office:value="3895.09">
            <text:p>3895,09</text:p>
          </table:table-cell>
          <table:table-cell table:formula="of:=SUM([.D26:.H26])" office:value-type="float" office:value="28678.6275">
            <text:p>28.678,63</text:p>
          </table:table-cell>
          <table:table-cell office:value-type="float" office:value="40.18">
            <text:p>40,18</text:p>
          </table:table-cell>
          <table:table-cell table:number-columns-repeated="1014"/>
        </table:table-row>
        <table:table-row table:style-name="ro2">
          <table:table-cell office:value-type="float" office:value="3443">
            <text:p>3443</text:p>
          </table:table-cell>
          <table:table-cell office:value-type="string">
            <text:p>BRUNI GIANLUIGI</text:p>
          </table:table-cell>
          <table:table-cell office:value-type="string">
            <text:p>INGEGNERI</text:p>
          </table:table-cell>
          <table:table-cell office:value-type="float" office:value="34920.49">
            <text:p>34920,49</text:p>
          </table:table-cell>
          <table:table-cell office:value-type="float" office:value="3217.02">
            <text:p>3217,02</text:p>
          </table:table-cell>
          <table:table-cell office:value-type="float" office:value="4945.3">
            <text:p>4945,3</text:p>
          </table:table-cell>
          <table:table-cell office:value-type="float" office:value="10755.53">
            <text:p>10755,53</text:p>
          </table:table-cell>
          <table:table-cell office:value-type="float" office:value="576.39">
            <text:p>576,39</text:p>
          </table:table-cell>
          <table:table-cell table:formula="of:=SUM([.D27:.H27])" office:value-type="float" office:value="54414.73">
            <text:p>54.414,73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3706">
            <text:p>3706</text:p>
          </table:table-cell>
          <table:table-cell office:value-type="string">
            <text:p>BUFFOLI ELENA</text:p>
          </table:table-cell>
          <table:table-cell office:value-type="string">
            <text:p>VETERINARI</text:p>
          </table:table-cell>
          <table:table-cell office:value-type="float" office:value="23392.54">
            <text:p>23392,54</text:p>
          </table:table-cell>
          <table:table-cell office:value-type="float" office:value="0">
            <text:p>0</text:p>
          </table:table-cell>
          <table:table-cell office:value-type="float" office:value="1390.32">
            <text:p>1390,32</text:p>
          </table:table-cell>
          <table:table-cell office:value-type="float" office:value="10660.33">
            <text:p>10660,33</text:p>
          </table:table-cell>
          <table:table-cell office:value-type="float" office:value="4837.6">
            <text:p>4837,6</text:p>
          </table:table-cell>
          <table:table-cell table:formula="of:=SUM([.D28:.H28])" office:value-type="float" office:value="40280.79">
            <text:p>40.280,79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3738">
            <text:p>3738</text:p>
          </table:table-cell>
          <table:table-cell office:value-type="string">
            <text:p>BUONANNO DANIELA</text:p>
          </table:table-cell>
          <table:table-cell office:value-type="string">
            <text:p>VETERINARI</text:p>
          </table:table-cell>
          <table:table-cell office:value-type="float" office:value="29267.22">
            <text:p>29267,22</text:p>
          </table:table-cell>
          <table:table-cell office:value-type="float" office:value="0">
            <text:p>0</text:p>
          </table:table-cell>
          <table:table-cell office:value-type="float" office:value="986.67">
            <text:p>986,67</text:p>
          </table:table-cell>
          <table:table-cell office:value-type="float" office:value="222.22">
            <text:p>222,22</text:p>
          </table:table-cell>
          <table:table-cell office:value-type="float" office:value="7274.37">
            <text:p>7274,37</text:p>
          </table:table-cell>
          <table:table-cell table:formula="of:=SUM([.D29:.H29])" office:value-type="float" office:value="37750.48">
            <text:p>37.750,48</text:p>
          </table:table-cell>
          <table:table-cell office:value-type="float" office:value="414.08">
            <text:p>414,08</text:p>
          </table:table-cell>
          <table:table-cell table:number-columns-repeated="1014"/>
        </table:table-row>
        <table:table-row table:style-name="ro2">
          <table:table-cell office:value-type="float" office:value="211504">
            <text:p>211504</text:p>
          </table:table-cell>
          <table:table-cell office:value-type="string">
            <text:p>BUONO FRANCO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3608.28">
            <text:p>3608,28</text:p>
          </table:table-cell>
          <table:table-cell office:value-type="float" office:value="15291.77">
            <text:p>15291,77</text:p>
          </table:table-cell>
          <table:table-cell office:value-type="float" office:value="11696.22">
            <text:p>11696,22</text:p>
          </table:table-cell>
          <table:table-cell office:value-type="float" office:value="26752.9">
            <text:p>26752,9</text:p>
          </table:table-cell>
          <table:table-cell table:formula="of:=SUM([.D30:.H30])" office:value-type="float" office:value="101180.04">
            <text:p>101.180,04</text:p>
          </table:table-cell>
          <table:table-cell office:value-type="float" office:value="28.2">
            <text:p>28,2</text:p>
          </table:table-cell>
          <table:table-cell table:number-columns-repeated="1014"/>
        </table:table-row>
        <table:table-row table:style-name="ro2">
          <table:table-cell office:value-type="float" office:value="205867">
            <text:p>205867</text:p>
          </table:table-cell>
          <table:table-cell office:value-type="string">
            <text:p>BUSSOLINO ANDREA</text:p>
          </table:table-cell>
          <table:table-cell office:value-type="string">
            <text:p>ARCHITETTI</text:p>
          </table:table-cell>
          <table:table-cell office:value-type="float" office:value="43830.87">
            <text:p>43830,87</text:p>
          </table:table-cell>
          <table:table-cell office:value-type="float" office:value="3836.82">
            <text:p>3836,82</text:p>
          </table:table-cell>
          <table:table-cell office:value-type="float" office:value="6863.22">
            <text:p>6863,22</text:p>
          </table:table-cell>
          <table:table-cell office:value-type="float" office:value="9282.34">
            <text:p>9282,34</text:p>
          </table:table-cell>
          <table:table-cell office:value-type="float" office:value="0">
            <text:p>0</text:p>
          </table:table-cell>
          <table:table-cell table:formula="of:=SUM([.D31:.H31])" office:value-type="float" office:value="63813.25">
            <text:p>63.813,2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30893">
            <text:p>30893</text:p>
          </table:table-cell>
          <table:table-cell office:value-type="string">
            <text:p>CAMBIAGHI TARCISIO</text:p>
          </table:table-cell>
          <table:table-cell office:value-type="string">
            <text:p>DIRIGENTE AREA COMPARTO</text:p>
          </table:table-cell>
          <table:table-cell office:value-type="float" office:value="43830.87">
            <text:p>43830,87</text:p>
          </table:table-cell>
          <table:table-cell office:value-type="float" office:value="4151.16">
            <text:p>4151,16</text:p>
          </table:table-cell>
          <table:table-cell office:value-type="float" office:value="2231.43">
            <text:p>2231,43</text:p>
          </table:table-cell>
          <table:table-cell office:value-type="float" office:value="7512.85">
            <text:p>7512,85</text:p>
          </table:table-cell>
          <table:table-cell office:value-type="float" office:value="850.2">
            <text:p>850,2</text:p>
          </table:table-cell>
          <table:table-cell table:formula="of:=SUM([.D32:.H32])" office:value-type="float" office:value="58576.51">
            <text:p>58.576,51</text:p>
          </table:table-cell>
          <table:table-cell office:value-type="float" office:value="32.33">
            <text:p>32,33</text:p>
          </table:table-cell>
          <table:table-cell table:number-columns-repeated="1014"/>
        </table:table-row>
        <table:table-row table:style-name="ro2">
          <table:table-cell office:value-type="float" office:value="205896">
            <text:p>205896</text:p>
          </table:table-cell>
          <table:table-cell office:value-type="string">
            <text:p>CAMERIN CLARA</text:p>
          </table:table-cell>
          <table:table-cell office:value-type="string">
            <text:p>PSICOLOGI</text:p>
          </table:table-cell>
          <table:table-cell office:value-type="float" office:value="43830.87">
            <text:p>43830,87</text:p>
          </table:table-cell>
          <table:table-cell office:value-type="float" office:value="303.03">
            <text:p>303,03</text:p>
          </table:table-cell>
          <table:table-cell office:value-type="float" office:value="3677.6">
            <text:p>3677,6</text:p>
          </table:table-cell>
          <table:table-cell office:value-type="float" office:value="12511.14">
            <text:p>12511,14</text:p>
          </table:table-cell>
          <table:table-cell office:value-type="float" office:value="1674.53">
            <text:p>1674,53</text:p>
          </table:table-cell>
          <table:table-cell table:formula="of:=SUM([.D33:.H33])" office:value-type="float" office:value="61997.17">
            <text:p>61.997,17</text:p>
          </table:table-cell>
          <table:table-cell office:value-type="float" office:value="599.03">
            <text:p>599,03</text:p>
          </table:table-cell>
          <table:table-cell table:number-columns-repeated="1014"/>
        </table:table-row>
        <table:table-row table:style-name="ro2">
          <table:table-cell office:value-type="float" office:value="205557">
            <text:p>205557</text:p>
          </table:table-cell>
          <table:table-cell office:value-type="string">
            <text:p>CASALINI FILIPPO LODOVICO</text:p>
          </table:table-cell>
          <table:table-cell office:value-type="string">
            <text:p>ARCHITETTI</text:p>
          </table:table-cell>
          <table:table-cell office:value-type="float" office:value="43830.87">
            <text:p>43830,87</text:p>
          </table:table-cell>
          <table:table-cell office:value-type="float" office:value="3836.82">
            <text:p>3836,82</text:p>
          </table:table-cell>
          <table:table-cell office:value-type="float" office:value="8783.82">
            <text:p>8783,82</text:p>
          </table:table-cell>
          <table:table-cell office:value-type="float" office:value="744.74">
            <text:p>744,74</text:p>
          </table:table-cell>
          <table:table-cell office:value-type="float" office:value="723">
            <text:p>723</text:p>
          </table:table-cell>
          <table:table-cell table:formula="of:=SUM([.D34:.H34])" office:value-type="float" office:value="57919.25">
            <text:p>57.919,25</text:p>
          </table:table-cell>
          <table:table-cell office:value-type="float" office:value="23.16">
            <text:p>23,16</text:p>
          </table:table-cell>
          <table:table-cell table:number-columns-repeated="1014"/>
        </table:table-row>
        <table:table-row table:style-name="ro2">
          <table:table-cell office:value-type="float" office:value="3672">
            <text:p>3672</text:p>
          </table:table-cell>
          <table:table-cell office:value-type="string">
            <text:p>CASE' ALESSANDRA CARLA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0">
            <text:p>0</text:p>
          </table:table-cell>
          <table:table-cell office:value-type="float" office:value="5200">
            <text:p>5200</text:p>
          </table:table-cell>
          <table:table-cell office:value-type="float" office:value="11984.53">
            <text:p>11984,53</text:p>
          </table:table-cell>
          <table:table-cell office:value-type="float" office:value="10911.55">
            <text:p>10911,55</text:p>
          </table:table-cell>
          <table:table-cell table:formula="of:=SUM([.D35:.H35])" office:value-type="float" office:value="71926.95">
            <text:p>71.926,95</text:p>
          </table:table-cell>
          <table:table-cell office:value-type="float" office:value="127.8">
            <text:p>127,8</text:p>
          </table:table-cell>
          <table:table-cell table:number-columns-repeated="1014"/>
        </table:table-row>
        <table:table-row table:style-name="ro2">
          <table:table-cell office:value-type="float" office:value="3695">
            <text:p>3695</text:p>
          </table:table-cell>
          <table:table-cell office:value-type="string">
            <text:p>CASOLI LUIGI URBANO</text:p>
          </table:table-cell>
          <table:table-cell office:value-type="string">
            <text:p>VETERINARI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0659.68">
            <text:p>10659,68</text:p>
          </table:table-cell>
          <table:table-cell/>
          <table:table-cell table:formula="of:=SUM([.D36:.H36])" office:value-type="float" office:value="10659.68">
            <text:p>10.659,68</text:p>
          </table:table-cell>
          <table:table-cell table:number-columns-repeated="1015"/>
        </table:table-row>
        <table:table-row table:style-name="ro2">
          <table:table-cell office:value-type="float" office:value="4618">
            <text:p>4618</text:p>
          </table:table-cell>
          <table:table-cell office:value-type="string">
            <text:p>CASTELLI NICOLETTA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6907.03">
            <text:p>6907,03</text:p>
          </table:table-cell>
          <table:table-cell office:value-type="float" office:value="13888.76">
            <text:p>13888,76</text:p>
          </table:table-cell>
          <table:table-cell office:value-type="float" office:value="12425.76">
            <text:p>12425,76</text:p>
          </table:table-cell>
          <table:table-cell office:value-type="float" office:value="51895.98">
            <text:p>51895,98</text:p>
          </table:table-cell>
          <table:table-cell table:formula="of:=SUM([.D37:.H37])" office:value-type="float" office:value="128948.4">
            <text:p>128.948,4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05260">
            <text:p>205260</text:p>
          </table:table-cell>
          <table:table-cell office:value-type="string">
            <text:p>CATTANEO RITA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3608.28">
            <text:p>3608,28</text:p>
          </table:table-cell>
          <table:table-cell office:value-type="float" office:value="15291.77">
            <text:p>15291,77</text:p>
          </table:table-cell>
          <table:table-cell office:value-type="float" office:value="12425.76">
            <text:p>12425,76</text:p>
          </table:table-cell>
          <table:table-cell office:value-type="float" office:value="26200.78">
            <text:p>26200,78</text:p>
          </table:table-cell>
          <table:table-cell table:formula="of:=SUM([.D38:.H38])" office:value-type="float" office:value="101357.46">
            <text:p>101.357,46</text:p>
          </table:table-cell>
          <table:table-cell office:value-type="float" office:value="10.8">
            <text:p>10,8</text:p>
          </table:table-cell>
          <table:table-cell table:number-columns-repeated="1014"/>
        </table:table-row>
        <table:table-row table:style-name="ro2">
          <table:table-cell office:value-type="float" office:value="3310">
            <text:p>3310</text:p>
          </table:table-cell>
          <table:table-cell office:value-type="string">
            <text:p>CAVALIERI D'ORO LUCA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9869.47">
            <text:p>9869,47</text:p>
          </table:table-cell>
          <table:table-cell office:value-type="float" office:value="11030.5">
            <text:p>11030,5</text:p>
          </table:table-cell>
          <table:table-cell office:value-type="float" office:value="12425.76">
            <text:p>12425,76</text:p>
          </table:table-cell>
          <table:table-cell office:value-type="float" office:value="38612.59">
            <text:p>38612,59</text:p>
          </table:table-cell>
          <table:table-cell table:formula="of:=SUM([.D39:.H39])" office:value-type="float" office:value="115769.19">
            <text:p>115.769,19</text:p>
          </table:table-cell>
          <table:table-cell office:value-type="float" office:value="172.8">
            <text:p>172,8</text:p>
          </table:table-cell>
          <table:table-cell table:number-columns-repeated="1014"/>
        </table:table-row>
        <table:table-row table:style-name="ro2">
          <table:table-cell office:value-type="float" office:value="3708">
            <text:p>3708</text:p>
          </table:table-cell>
          <table:table-cell office:value-type="string">
            <text:p>CAVALLERI CARMEN</text:p>
          </table:table-cell>
          <table:table-cell office:value-type="string">
            <text:p>PSICOLOGI</text:p>
          </table:table-cell>
          <table:table-cell office:value-type="float" office:value="43830.87">
            <text:p>43830,87</text:p>
          </table:table-cell>
          <table:table-cell office:value-type="float" office:value="5257.33">
            <text:p>5257,33</text:p>
          </table:table-cell>
          <table:table-cell office:value-type="float" office:value="2230.3">
            <text:p>2230,3</text:p>
          </table:table-cell>
          <table:table-cell office:value-type="float" office:value="5899.07">
            <text:p>5899,07</text:p>
          </table:table-cell>
          <table:table-cell office:value-type="float" office:value="13197.08">
            <text:p>13197,08</text:p>
          </table:table-cell>
          <table:table-cell table:formula="of:=SUM([.D40:.H40])" office:value-type="float" office:value="70414.65">
            <text:p>70.414,6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05646">
            <text:p>205646</text:p>
          </table:table-cell>
          <table:table-cell office:value-type="string">
            <text:p>CAZZATO NARCISO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0">
            <text:p>0</text:p>
          </table:table-cell>
          <table:table-cell office:value-type="float" office:value="3954.71">
            <text:p>3954,71</text:p>
          </table:table-cell>
          <table:table-cell office:value-type="float" office:value="440.07">
            <text:p>440,07</text:p>
          </table:table-cell>
          <table:table-cell office:value-type="float" office:value="8392.41">
            <text:p>8392,41</text:p>
          </table:table-cell>
          <table:table-cell table:formula="of:=SUM([.D41:.H41])" office:value-type="float" office:value="56618.06">
            <text:p>56.618,06</text:p>
          </table:table-cell>
          <table:table-cell office:value-type="float" office:value="447.45">
            <text:p>447,45</text:p>
          </table:table-cell>
          <table:table-cell table:number-columns-repeated="1014"/>
        </table:table-row>
        <table:table-row table:style-name="ro2">
          <table:table-cell office:value-type="float" office:value="1670">
            <text:p>1670</text:p>
          </table:table-cell>
          <table:table-cell office:value-type="string">
            <text:p>CELADA SILVIA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6906.9">
            <text:p>6906,9</text:p>
          </table:table-cell>
          <table:table-cell office:value-type="float" office:value="11931.63">
            <text:p>11931,63</text:p>
          </table:table-cell>
          <table:table-cell office:value-type="float" office:value="12039.54">
            <text:p>12039,54</text:p>
          </table:table-cell>
          <table:table-cell office:value-type="float" office:value="25739.86">
            <text:p>25739,86</text:p>
          </table:table-cell>
          <table:table-cell table:formula="of:=SUM([.D42:.H42])" office:value-type="float" office:value="100448.8">
            <text:p>100.448,8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4628">
            <text:p>4628</text:p>
          </table:table-cell>
          <table:table-cell office:value-type="string">
            <text:p>CEREDA RUGGERO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4830.54">
            <text:p>4830,54</text:p>
          </table:table-cell>
          <table:table-cell office:value-type="float" office:value="9844.51">
            <text:p>9844,51</text:p>
          </table:table-cell>
          <table:table-cell office:value-type="float" office:value="16979.75">
            <text:p>16979,75</text:p>
          </table:table-cell>
          <table:table-cell office:value-type="float" office:value="24507.94">
            <text:p>24507,94</text:p>
          </table:table-cell>
          <table:table-cell table:formula="of:=SUM([.D43:.H43])" office:value-type="float" office:value="99993.61">
            <text:p>99.993,61</text:p>
          </table:table-cell>
          <table:table-cell office:value-type="float" office:value="127.62">
            <text:p>127,62</text:p>
          </table:table-cell>
          <table:table-cell table:number-columns-repeated="1014"/>
        </table:table-row>
        <table:table-row table:style-name="ro2">
          <table:table-cell office:value-type="float" office:value="202657">
            <text:p>202657</text:p>
          </table:table-cell>
          <table:table-cell office:value-type="string">
            <text:p>CHIARAZZO ELISABETTA</text:p>
          </table:table-cell>
          <table:table-cell office:value-type="string">
            <text:p>MEDICI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0242.1">
            <text:p>10242,1</text:p>
          </table:table-cell>
          <table:table-cell/>
          <table:table-cell table:formula="of:=SUM([.D44:.H44])" office:value-type="float" office:value="10242.1">
            <text:p>10.242,10</text:p>
          </table:table-cell>
          <table:table-cell table:number-columns-repeated="1015"/>
        </table:table-row>
        <table:table-row table:style-name="ro2">
          <table:table-cell office:value-type="float" office:value="4577">
            <text:p>4577</text:p>
          </table:table-cell>
          <table:table-cell office:value-type="string">
            <text:p>CHIARINO CLAUDIA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4830.54">
            <text:p>4830,54</text:p>
          </table:table-cell>
          <table:table-cell office:value-type="float" office:value="14069.51">
            <text:p>14069,51</text:p>
          </table:table-cell>
          <table:table-cell office:value-type="float" office:value="12254.11">
            <text:p>12254,11</text:p>
          </table:table-cell>
          <table:table-cell office:value-type="float" office:value="24897.58">
            <text:p>24897,58</text:p>
          </table:table-cell>
          <table:table-cell table:formula="of:=SUM([.D45:.H45])" office:value-type="float" office:value="99882.61">
            <text:p>99.882,61</text:p>
          </table:table-cell>
          <table:table-cell office:value-type="float" office:value="120.35">
            <text:p>120,35</text:p>
          </table:table-cell>
          <table:table-cell table:number-columns-repeated="1014"/>
        </table:table-row>
        <table:table-row table:style-name="ro2">
          <table:table-cell office:value-type="float" office:value="3702">
            <text:p>3702</text:p>
          </table:table-cell>
          <table:table-cell office:value-type="string">
            <text:p>CIULLO FRANCESCO</text:p>
          </table:table-cell>
          <table:table-cell office:value-type="string">
            <text:p>MEDICI</text:p>
          </table:table-cell>
          <table:table-cell office:value-type="float" office:value="42717.22">
            <text:p>42717,22</text:p>
          </table:table-cell>
          <table:table-cell office:value-type="float" office:value="0">
            <text:p>0</text:p>
          </table:table-cell>
          <table:table-cell office:value-type="float" office:value="2666.67">
            <text:p>2666,67</text:p>
          </table:table-cell>
          <table:table-cell office:value-type="float" office:value="11052.51">
            <text:p>11052,51</text:p>
          </table:table-cell>
          <table:table-cell office:value-type="float" office:value="10911.55">
            <text:p>10911,55</text:p>
          </table:table-cell>
          <table:table-cell table:formula="of:=SUM([.D46:.H46])" office:value-type="float" office:value="67347.95">
            <text:p>67.347,9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03363">
            <text:p>203363</text:p>
          </table:table-cell>
          <table:table-cell office:value-type="string">
            <text:p>CIVILLINI PAOLO</text:p>
          </table:table-cell>
          <table:table-cell office:value-type="string">
            <text:p>DIRIGENTI AMMINISTRATIVI</text:p>
          </table:table-cell>
          <table:table-cell office:value-type="float" office:value="43830.87">
            <text:p>43830,87</text:p>
          </table:table-cell>
          <table:table-cell office:value-type="float" office:value="5498.87">
            <text:p>5498,87</text:p>
          </table:table-cell>
          <table:table-cell office:value-type="float" office:value="13158.43">
            <text:p>13158,43</text:p>
          </table:table-cell>
          <table:table-cell office:value-type="float" office:value="9202.11">
            <text:p>9202,11</text:p>
          </table:table-cell>
          <table:table-cell office:value-type="float" office:value="42.24">
            <text:p>42,24</text:p>
          </table:table-cell>
          <table:table-cell table:formula="of:=SUM([.D47:.H47])" office:value-type="float" office:value="71732.52">
            <text:p>71.732,52</text:p>
          </table:table-cell>
          <table:table-cell office:value-type="float" office:value="583.31">
            <text:p>583,31</text:p>
          </table:table-cell>
          <table:table-cell table:number-columns-repeated="1014"/>
        </table:table-row>
        <table:table-row table:style-name="ro2">
          <table:table-cell office:value-type="float" office:value="3611">
            <text:p>3611</text:p>
          </table:table-cell>
          <table:table-cell office:value-type="string">
            <text:p>COLOMBO ANDREA PIETRO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4996.08">
            <text:p>4996,08</text:p>
          </table:table-cell>
          <table:table-cell office:value-type="float" office:value="3761.56">
            <text:p>3761,56</text:p>
          </table:table-cell>
          <table:table-cell office:value-type="float" office:value="16979.75">
            <text:p>16979,75</text:p>
          </table:table-cell>
          <table:table-cell office:value-type="float" office:value="19283.36">
            <text:p>19283,36</text:p>
          </table:table-cell>
          <table:table-cell table:formula="of:=SUM([.D48:.H48])" office:value-type="float" office:value="88851.62">
            <text:p>88.851,62</text:p>
          </table:table-cell>
          <table:table-cell office:value-type="float" office:value="169.2">
            <text:p>169,2</text:p>
          </table:table-cell>
          <table:table-cell table:number-columns-repeated="1014"/>
        </table:table-row>
        <table:table-row table:style-name="ro2">
          <table:table-cell office:value-type="float" office:value="3665">
            <text:p>3665</text:p>
          </table:table-cell>
          <table:table-cell office:value-type="string">
            <text:p>COMI VERONICA</text:p>
          </table:table-cell>
          <table:table-cell office:value-type="string">
            <text:p>DIRIGENTI AMMINISTRATIVI</text:p>
          </table:table-cell>
          <table:table-cell office:value-type="float" office:value="43830.87">
            <text:p>43830,87</text:p>
          </table:table-cell>
          <table:table-cell office:value-type="float" office:value="728.65">
            <text:p>728,65</text:p>
          </table:table-cell>
          <table:table-cell office:value-type="float" office:value="6453.62">
            <text:p>6453,62</text:p>
          </table:table-cell>
          <table:table-cell office:value-type="float" office:value="10896.82">
            <text:p>10896,82</text:p>
          </table:table-cell>
          <table:table-cell office:value-type="float" office:value="0">
            <text:p>0</text:p>
          </table:table-cell>
          <table:table-cell table:formula="of:=SUM([.D49:.H49])" office:value-type="float" office:value="61909.96">
            <text:p>61.909,96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4283">
            <text:p>4283</text:p>
          </table:table-cell>
          <table:table-cell office:value-type="string">
            <text:p>CONFALONIERI PAOLO</text:p>
          </table:table-cell>
          <table:table-cell office:value-type="string">
            <text:p>VETERINARI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3342.11">
            <text:p>3342,11</text:p>
          </table:table-cell>
          <table:table-cell/>
          <table:table-cell table:formula="of:=SUM([.D50:.H50])" office:value-type="float" office:value="3342.11">
            <text:p>3.342,11</text:p>
          </table:table-cell>
          <table:table-cell table:number-columns-repeated="1015"/>
        </table:table-row>
        <table:table-row table:style-name="ro2">
          <table:table-cell office:value-type="float" office:value="3663">
            <text:p>3663</text:p>
          </table:table-cell>
          <table:table-cell office:value-type="string">
            <text:p>COPPO FLAVIA</text:p>
          </table:table-cell>
          <table:table-cell office:value-type="string">
            <text:p>VETERINARI</text:p>
          </table:table-cell>
          <table:table-cell office:value-type="float" office:value="14563.65">
            <text:p>14563,65</text:p>
          </table:table-cell>
          <table:table-cell office:value-type="float" office:value="0">
            <text:p>0</text:p>
          </table:table-cell>
          <table:table-cell office:value-type="float" office:value="1733.33">
            <text:p>1733,33</text:p>
          </table:table-cell>
          <table:table-cell office:value-type="float" office:value="12127.19">
            <text:p>12127,19</text:p>
          </table:table-cell>
          <table:table-cell office:value-type="float" office:value="3637.18">
            <text:p>3637,18</text:p>
          </table:table-cell>
          <table:table-cell table:formula="of:=SUM([.D51:.H51])" office:value-type="float" office:value="32061.35">
            <text:p>32.061,35</text:p>
          </table:table-cell>
          <table:table-cell office:value-type="float" office:value="295.59">
            <text:p>295,59</text:p>
          </table:table-cell>
          <table:table-cell table:number-columns-repeated="1014"/>
        </table:table-row>
        <table:table-row table:style-name="ro2">
          <table:table-cell office:value-type="float" office:value="3742">
            <text:p>3742</text:p>
          </table:table-cell>
          <table:table-cell office:value-type="string">
            <text:p>CORDISCO LEONARDO</text:p>
          </table:table-cell>
          <table:table-cell office:value-type="string">
            <text:p>VETERINARI</text:p>
          </table:table-cell>
          <table:table-cell office:value-type="float" office:value="17104.62">
            <text:p>17104,62</text:p>
          </table:table-cell>
          <table:table-cell office:value-type="float" office:value="0">
            <text:p>0</text:p>
          </table:table-cell>
          <table:table-cell office:value-type="float" office:value="458.06">
            <text:p>458,06</text:p>
          </table:table-cell>
          <table:table-cell office:value-type="float" office:value="73.11">
            <text:p>73,11</text:p>
          </table:table-cell>
          <table:table-cell office:value-type="float" office:value="4248.65">
            <text:p>4248,65</text:p>
          </table:table-cell>
          <table:table-cell table:formula="of:=SUM([.D52:.H52])" office:value-type="float" office:value="21884.44">
            <text:p>21.884,44</text:p>
          </table:table-cell>
          <table:table-cell office:value-type="float" office:value="133.09">
            <text:p>133,09</text:p>
          </table:table-cell>
          <table:table-cell table:number-columns-repeated="1014"/>
        </table:table-row>
        <table:table-row table:style-name="ro2">
          <table:table-cell office:value-type="float" office:value="3499">
            <text:p>3499</text:p>
          </table:table-cell>
          <table:table-cell office:value-type="string">
            <text:p>CORSICO LAURA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3608.28">
            <text:p>3608,28</text:p>
          </table:table-cell>
          <table:table-cell office:value-type="float" office:value="4555.06">
            <text:p>4555,06</text:p>
          </table:table-cell>
          <table:table-cell office:value-type="float" office:value="11696.22">
            <text:p>11696,22</text:p>
          </table:table-cell>
          <table:table-cell office:value-type="float" office:value="18560.36">
            <text:p>18560,36</text:p>
          </table:table-cell>
          <table:table-cell table:formula="of:=SUM([.D53:.H53])" office:value-type="float" office:value="82250.79">
            <text:p>82.250,79</text:p>
          </table:table-cell>
          <table:table-cell office:value-type="float" office:value="1.88">
            <text:p>1,88</text:p>
          </table:table-cell>
          <table:table-cell table:number-columns-repeated="1014"/>
        </table:table-row>
        <table:table-row table:style-name="ro2">
          <table:table-cell office:value-type="float" office:value="203599">
            <text:p>203599</text:p>
          </table:table-cell>
          <table:table-cell office:value-type="string">
            <text:p>CORTI MARIA ELISABETTA</text:p>
          </table:table-cell>
          <table:table-cell office:value-type="string">
            <text:p>PSICOLOGI</text:p>
          </table:table-cell>
          <table:table-cell office:value-type="float" office:value="43830.87">
            <text:p>43830,87</text:p>
          </table:table-cell>
          <table:table-cell office:value-type="float" office:value="4643.34">
            <text:p>4643,34</text:p>
          </table:table-cell>
          <table:table-cell office:value-type="float" office:value="9840.97">
            <text:p>9840,97</text:p>
          </table:table-cell>
          <table:table-cell office:value-type="float" office:value="11950.13">
            <text:p>11950,13</text:p>
          </table:table-cell>
          <table:table-cell office:value-type="float" office:value="13197.08">
            <text:p>13197,08</text:p>
          </table:table-cell>
          <table:table-cell table:formula="of:=SUM([.D54:.H54])" office:value-type="float" office:value="83462.39">
            <text:p>83.462,39</text:p>
          </table:table-cell>
          <table:table-cell office:value-type="float" office:value="10.47">
            <text:p>10,47</text:p>
          </table:table-cell>
          <table:table-cell table:number-columns-repeated="1014"/>
        </table:table-row>
        <table:table-row table:style-name="ro2">
          <table:table-cell office:value-type="float" office:value="3571">
            <text:p>3571</text:p>
          </table:table-cell>
          <table:table-cell office:value-type="string">
            <text:p>COVONE ANTONIETTA</text:p>
          </table:table-cell>
          <table:table-cell office:value-type="string">
            <text:p>CHIMICI</text:p>
          </table:table-cell>
          <table:table-cell office:value-type="float" office:value="43830.87">
            <text:p>43830,87</text:p>
          </table:table-cell>
          <table:table-cell office:value-type="float" office:value="14826.37">
            <text:p>14826,37</text:p>
          </table:table-cell>
          <table:table-cell office:value-type="float" office:value="3281.08">
            <text:p>3281,08</text:p>
          </table:table-cell>
          <table:table-cell office:value-type="float" office:value="12511.14">
            <text:p>12511,14</text:p>
          </table:table-cell>
          <table:table-cell office:value-type="float" office:value="6393.6">
            <text:p>6393,6</text:p>
          </table:table-cell>
          <table:table-cell table:formula="of:=SUM([.D55:.H55])" office:value-type="float" office:value="80843.06">
            <text:p>80.843,06</text:p>
          </table:table-cell>
          <table:table-cell office:value-type="float" office:value="89.3">
            <text:p>89,3</text:p>
          </table:table-cell>
          <table:table-cell table:number-columns-repeated="1014"/>
        </table:table-row>
        <table:table-row table:style-name="ro2">
          <table:table-cell office:value-type="float" office:value="4146">
            <text:p>4146</text:p>
          </table:table-cell>
          <table:table-cell office:value-type="string">
            <text:p>CUGINI FRANCESCA PAMELA</text:p>
          </table:table-cell>
          <table:table-cell office:value-type="string">
            <text:p>VETERINARI</text:p>
          </table:table-cell>
          <table:table-cell office:value-type="float" office:value="36218.53">
            <text:p>36218,53</text:p>
          </table:table-cell>
          <table:table-cell office:value-type="float" office:value="3993.8">
            <text:p>3993,8</text:p>
          </table:table-cell>
          <table:table-cell office:value-type="float" office:value="6485.71">
            <text:p>6485,71</text:p>
          </table:table-cell>
          <table:table-cell office:value-type="float" office:value="11721.55">
            <text:p>11721,55</text:p>
          </table:table-cell>
          <table:table-cell office:value-type="float" office:value="20300.54">
            <text:p>20300,54</text:p>
          </table:table-cell>
          <table:table-cell table:formula="of:=SUM([.D56:.H56])" office:value-type="float" office:value="78720.13">
            <text:p>78.720,13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05534">
            <text:p>205534</text:p>
          </table:table-cell>
          <table:table-cell office:value-type="string">
            <text:p>CUTULI GIUSEPPE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3608.28">
            <text:p>3608,28</text:p>
          </table:table-cell>
          <table:table-cell office:value-type="float" office:value="4566.77">
            <text:p>4566,77</text:p>
          </table:table-cell>
          <table:table-cell office:value-type="float" office:value="11267.08">
            <text:p>11267,08</text:p>
          </table:table-cell>
          <table:table-cell office:value-type="float" office:value="22973.02">
            <text:p>22973,02</text:p>
          </table:table-cell>
          <table:table-cell table:formula="of:=SUM([.D57:.H57])" office:value-type="float" office:value="86246.02">
            <text:p>86.246,02</text:p>
          </table:table-cell>
          <table:table-cell office:value-type="float" office:value="32.42">
            <text:p>32,42</text:p>
          </table:table-cell>
          <table:table-cell table:number-columns-repeated="1014"/>
        </table:table-row>
        <table:table-row table:style-name="ro2">
          <table:table-cell office:value-type="float" office:value="1617">
            <text:p>1617</text:p>
          </table:table-cell>
          <table:table-cell office:value-type="string">
            <text:p>D'ANGELO DONATELLA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6228.3">
            <text:p>6228,3</text:p>
          </table:table-cell>
          <table:table-cell office:value-type="float" office:value="14671.67">
            <text:p>14671,67</text:p>
          </table:table-cell>
          <table:table-cell office:value-type="float" office:value="16979.75">
            <text:p>16979,75</text:p>
          </table:table-cell>
          <table:table-cell office:value-type="float" office:value="42521">
            <text:p>42521</text:p>
          </table:table-cell>
          <table:table-cell table:formula="of:=SUM([.D58:.H58])" office:value-type="float" office:value="124231.59">
            <text:p>124.231,59</text:p>
          </table:table-cell>
          <table:table-cell office:value-type="float" office:value="52.11">
            <text:p>52,11</text:p>
          </table:table-cell>
          <table:table-cell table:number-columns-repeated="1014"/>
        </table:table-row>
        <table:table-row table:style-name="ro2">
          <table:table-cell office:value-type="float" office:value="3188">
            <text:p>3188</text:p>
          </table:table-cell>
          <table:table-cell office:value-type="string">
            <text:p>DE GIOSA ELENA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3608.28">
            <text:p>3608,28</text:p>
          </table:table-cell>
          <table:table-cell office:value-type="float" office:value="9021.72">
            <text:p>9021,72</text:p>
          </table:table-cell>
          <table:table-cell office:value-type="float" office:value="12125.36">
            <text:p>12125,36</text:p>
          </table:table-cell>
          <table:table-cell office:value-type="float" office:value="22973.02">
            <text:p>22973,02</text:p>
          </table:table-cell>
          <table:table-cell table:formula="of:=SUM([.D59:.H59])" office:value-type="float" office:value="91559.25">
            <text:p>91.559,2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05251">
            <text:p>205251</text:p>
          </table:table-cell>
          <table:table-cell office:value-type="string">
            <text:p>DE GRADA PAOLA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3608.28">
            <text:p>3608,28</text:p>
          </table:table-cell>
          <table:table-cell office:value-type="float" office:value="11604.59">
            <text:p>11604,59</text:p>
          </table:table-cell>
          <table:table-cell office:value-type="float" office:value="12211.19">
            <text:p>12211,19</text:p>
          </table:table-cell>
          <table:table-cell office:value-type="float" office:value="24458.5">
            <text:p>24458,5</text:p>
          </table:table-cell>
          <table:table-cell table:formula="of:=SUM([.D60:.H60])" office:value-type="float" office:value="95713.43">
            <text:p>95.713,43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03424">
            <text:p>203424</text:p>
          </table:table-cell>
          <table:table-cell office:value-type="string">
            <text:p>DE LUCA PAOLO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4830.54">
            <text:p>4830,54</text:p>
          </table:table-cell>
          <table:table-cell office:value-type="float" office:value="16143.87">
            <text:p>16143,87</text:p>
          </table:table-cell>
          <table:table-cell office:value-type="float" office:value="12425.76">
            <text:p>12425,76</text:p>
          </table:table-cell>
          <table:table-cell office:value-type="float" office:value="41701.99">
            <text:p>41701,99</text:p>
          </table:table-cell>
          <table:table-cell table:formula="of:=SUM([.D61:.H61])" office:value-type="float" office:value="118933.03">
            <text:p>118.933,03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140">
            <text:p>2140</text:p>
          </table:table-cell>
          <table:table-cell office:value-type="string">
            <text:p>DE VITIS ANDREA</text:p>
          </table:table-cell>
          <table:table-cell office:value-type="string">
            <text:p>DIRIGENTI AMMINISTRATIVI</text:p>
          </table:table-cell>
          <table:table-cell office:value-type="float" office:value="5315.31">
            <text:p>5315,31</text:p>
          </table:table-cell>
          <table:table-cell office:value-type="float" office:value="699.75">
            <text:p>699,75</text:p>
          </table:table-cell>
          <table:table-cell office:value-type="float" office:value="2369.47">
            <text:p>2369,47</text:p>
          </table:table-cell>
          <table:table-cell office:value-type="float" office:value="11411.13">
            <text:p>11411,13</text:p>
          </table:table-cell>
          <table:table-cell office:value-type="float" office:value="2975.27">
            <text:p>2975,27</text:p>
          </table:table-cell>
          <table:table-cell table:formula="of:=SUM([.D62:.H62])" office:value-type="float" office:value="22770.93">
            <text:p>22.770,93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05239">
            <text:p>205239</text:p>
          </table:table-cell>
          <table:table-cell office:value-type="string">
            <text:p>DECO' PAOLA MARIA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4830.54">
            <text:p>4830,54</text:p>
          </table:table-cell>
          <table:table-cell office:value-type="float" office:value="9697.94">
            <text:p>9697,94</text:p>
          </table:table-cell>
          <table:table-cell office:value-type="float" office:value="12339.93">
            <text:p>12339,93</text:p>
          </table:table-cell>
          <table:table-cell office:value-type="float" office:value="24798.22">
            <text:p>24798,22</text:p>
          </table:table-cell>
          <table:table-cell table:formula="of:=SUM([.D63:.H63])" office:value-type="float" office:value="95497.5">
            <text:p>95.497,50</text:p>
          </table:table-cell>
          <table:table-cell office:value-type="float" office:value="49.02">
            <text:p>49,02</text:p>
          </table:table-cell>
          <table:table-cell table:number-columns-repeated="1014"/>
        </table:table-row>
        <table:table-row table:style-name="ro2">
          <table:table-cell office:value-type="float" office:value="203661">
            <text:p>203661</text:p>
          </table:table-cell>
          <table:table-cell office:value-type="string">
            <text:p>DEVECCHI NICOLETTA</text:p>
          </table:table-cell>
          <table:table-cell office:value-type="string">
            <text:p>MEDICI</text:p>
          </table:table-cell>
          <table:table-cell table:style-name="ce6" office:value-type="float" office:value="32878.5733333333">
            <text:p>32878,57</text:p>
          </table:table-cell>
          <table:table-cell office:value-type="float" office:value="3608.28">
            <text:p>3608,28</text:p>
          </table:table-cell>
          <table:table-cell office:value-type="float" office:value="6141.72">
            <text:p>6141,72</text:p>
          </table:table-cell>
          <table:table-cell office:value-type="float" office:value="8187.37">
            <text:p>8187,37</text:p>
          </table:table-cell>
          <table:table-cell office:value-type="float" office:value="22381.7">
            <text:p>22381,7</text:p>
          </table:table-cell>
          <table:table-cell table:formula="of:=SUM([.D64:.H64])" office:value-type="float" office:value="73197.6433333333">
            <text:p>73.197,64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4635">
            <text:p>4635</text:p>
          </table:table-cell>
          <table:table-cell office:value-type="string">
            <text:p>DI BELLA MARCO GIUSEPPE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6906.9">
            <text:p>6906,9</text:p>
          </table:table-cell>
          <table:table-cell office:value-type="float" office:value="7603.61">
            <text:p>7603,61</text:p>
          </table:table-cell>
          <table:table-cell office:value-type="float" office:value="11996.62">
            <text:p>11996,62</text:p>
          </table:table-cell>
          <table:table-cell office:value-type="float" office:value="27416.26">
            <text:p>27416,26</text:p>
          </table:table-cell>
          <table:table-cell table:formula="of:=SUM([.D65:.H65])" office:value-type="float" office:value="97754.26">
            <text:p>97.754,26</text:p>
          </table:table-cell>
          <table:table-cell office:value-type="float" office:value="4.4">
            <text:p>4,4</text:p>
          </table:table-cell>
          <table:table-cell table:number-columns-repeated="1014"/>
        </table:table-row>
        <table:table-row table:style-name="ro2">
          <table:table-cell office:value-type="float" office:value="205807">
            <text:p>205807</text:p>
          </table:table-cell>
          <table:table-cell office:value-type="string">
            <text:p>DI CATERINA DAVIDE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3608.28">
            <text:p>3608,28</text:p>
          </table:table-cell>
          <table:table-cell office:value-type="float" office:value="9066.72">
            <text:p>9066,72</text:p>
          </table:table-cell>
          <table:table-cell office:value-type="float" office:value="12125.36">
            <text:p>12125,36</text:p>
          </table:table-cell>
          <table:table-cell office:value-type="float" office:value="22250.02">
            <text:p>22250,02</text:p>
          </table:table-cell>
          <table:table-cell table:formula="of:=SUM([.D66:.H66])" office:value-type="float" office:value="90881.25">
            <text:p>90.881,25</text:p>
          </table:table-cell>
          <table:table-cell office:value-type="float" office:value="19.2">
            <text:p>19,2</text:p>
          </table:table-cell>
          <table:table-cell table:number-columns-repeated="1014"/>
        </table:table-row>
        <table:table-row table:style-name="ro2">
          <table:table-cell office:value-type="float" office:value="3368">
            <text:p>3368</text:p>
          </table:table-cell>
          <table:table-cell office:value-type="string">
            <text:p>DI FIORE VITTORIA MARIA ROSARIA</text:p>
          </table:table-cell>
          <table:table-cell office:value-type="string">
            <text:p>ANALISTA</text:p>
          </table:table-cell>
          <table:table-cell office:value-type="float" office:value="43830.87">
            <text:p>43830,87</text:p>
          </table:table-cell>
          <table:table-cell office:value-type="float" office:value="4352.79">
            <text:p>4352,79</text:p>
          </table:table-cell>
          <table:table-cell office:value-type="float" office:value="8447.27">
            <text:p>8447,27</text:p>
          </table:table-cell>
          <table:table-cell office:value-type="float" office:value="10944">
            <text:p>10944</text:p>
          </table:table-cell>
          <table:table-cell office:value-type="float" office:value="0">
            <text:p>0</text:p>
          </table:table-cell>
          <table:table-cell table:formula="of:=SUM([.D67:.H67])" office:value-type="float" office:value="67574.93">
            <text:p>67.574,93</text:p>
          </table:table-cell>
          <table:table-cell office:value-type="float" office:value="53.95">
            <text:p>53,95</text:p>
          </table:table-cell>
          <table:table-cell table:number-columns-repeated="1014"/>
        </table:table-row>
        <table:table-row table:style-name="ro2">
          <table:table-cell office:value-type="float" office:value="3721">
            <text:p>3721</text:p>
          </table:table-cell>
          <table:table-cell office:value-type="string">
            <text:p>DI LELLO MATTEO</text:p>
          </table:table-cell>
          <table:table-cell office:value-type="string">
            <text:p>MEDICI</text:p>
          </table:table-cell>
          <table:table-cell office:value-type="float" office:value="21508.52">
            <text:p>21508,52</text:p>
          </table:table-cell>
          <table:table-cell table:number-columns-repeated="2" office:value-type="float" office:value="0">
            <text:p>0</text:p>
          </table:table-cell>
          <table:table-cell office:value-type="float" office:value="394.99">
            <text:p>394,99</text:p>
          </table:table-cell>
          <table:table-cell office:value-type="float" office:value="5368.23">
            <text:p>5368,23</text:p>
          </table:table-cell>
          <table:table-cell table:formula="of:=SUM([.D68:.H68])" office:value-type="float" office:value="27271.74">
            <text:p>27.271,74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848">
            <text:p>2848</text:p>
          </table:table-cell>
          <table:table-cell office:value-type="string">
            <text:p>DIONIGI MAURIZIO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6228.3">
            <text:p>6228,3</text:p>
          </table:table-cell>
          <table:table-cell office:value-type="float" office:value="13574.72">
            <text:p>13574,72</text:p>
          </table:table-cell>
          <table:table-cell office:value-type="float" office:value="11824.96">
            <text:p>11824,96</text:p>
          </table:table-cell>
          <table:table-cell office:value-type="float" office:value="29934.34">
            <text:p>29934,34</text:p>
          </table:table-cell>
          <table:table-cell table:formula="of:=SUM([.D69:.H69])" office:value-type="float" office:value="105393.19">
            <text:p>105.393,19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05539">
            <text:p>205539</text:p>
          </table:table-cell>
          <table:table-cell office:value-type="string">
            <text:p>DONGHI ROSANGELA CARLA</text:p>
          </table:table-cell>
          <table:table-cell office:value-type="string">
            <text:p>BIOLOGI</text:p>
          </table:table-cell>
          <table:table-cell office:value-type="float" office:value="43830.87">
            <text:p>43830,87</text:p>
          </table:table-cell>
          <table:table-cell office:value-type="float" office:value="5257.33">
            <text:p>5257,33</text:p>
          </table:table-cell>
          <table:table-cell office:value-type="float" office:value="5042.7">
            <text:p>5042,7</text:p>
          </table:table-cell>
          <table:table-cell office:value-type="float" office:value="12511.14">
            <text:p>12511,14</text:p>
          </table:table-cell>
          <table:table-cell office:value-type="float" office:value="19614.8">
            <text:p>19614,8</text:p>
          </table:table-cell>
          <table:table-cell table:formula="of:=SUM([.D70:.H70])" office:value-type="float" office:value="86256.84">
            <text:p>86.256,84</text:p>
          </table:table-cell>
          <table:table-cell office:value-type="float" office:value="20.53">
            <text:p>20,53</text:p>
          </table:table-cell>
          <table:table-cell table:number-columns-repeated="1014"/>
        </table:table-row>
        <table:table-row table:style-name="ro2">
          <table:table-cell office:value-type="float" office:value="205803">
            <text:p>205803</text:p>
          </table:table-cell>
          <table:table-cell office:value-type="string">
            <text:p>FACCHINI FRANCA</text:p>
          </table:table-cell>
          <table:table-cell office:value-type="string">
            <text:p>FARMACISTI</text:p>
          </table:table-cell>
          <table:table-cell office:value-type="float" office:value="43830.87">
            <text:p>43830,87</text:p>
          </table:table-cell>
          <table:table-cell office:value-type="float" office:value="4643.34">
            <text:p>4643,34</text:p>
          </table:table-cell>
          <table:table-cell office:value-type="float" office:value="2789.02">
            <text:p>2789,02</text:p>
          </table:table-cell>
          <table:table-cell office:value-type="float" office:value="12081.25">
            <text:p>12081,25</text:p>
          </table:table-cell>
          <table:table-cell office:value-type="float" office:value="5670.6">
            <text:p>5670,6</text:p>
          </table:table-cell>
          <table:table-cell table:formula="of:=SUM([.D71:.H71])" office:value-type="float" office:value="69015.08">
            <text:p>69.015,08</text:p>
          </table:table-cell>
          <table:table-cell office:value-type="float" office:value="9.6">
            <text:p>9,6</text:p>
          </table:table-cell>
          <table:table-cell table:number-columns-repeated="1014"/>
        </table:table-row>
        <table:table-row table:style-name="ro2">
          <table:table-cell office:value-type="float" office:value="3631">
            <text:p>3631</text:p>
          </table:table-cell>
          <table:table-cell office:value-type="string">
            <text:p>FAVA MAURO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3608.28">
            <text:p>3608,28</text:p>
          </table:table-cell>
          <table:table-cell office:value-type="float" office:value="4510.1">
            <text:p>4510,1</text:p>
          </table:table-cell>
          <table:table-cell office:value-type="float" office:value="16979.75">
            <text:p>16979,75</text:p>
          </table:table-cell>
          <table:table-cell office:value-type="float" office:value="19283.36">
            <text:p>19283,36</text:p>
          </table:table-cell>
          <table:table-cell table:formula="of:=SUM([.D72:.H72])" office:value-type="float" office:value="88212.36">
            <text:p>88.212,36</text:p>
          </table:table-cell>
          <table:table-cell office:value-type="float" office:value="726.97">
            <text:p>726,97</text:p>
          </table:table-cell>
          <table:table-cell table:number-columns-repeated="1014"/>
        </table:table-row>
        <table:table-row table:style-name="ro2">
          <table:table-cell office:value-type="float" office:value="4257">
            <text:p>4257</text:p>
          </table:table-cell>
          <table:table-cell office:value-type="string">
            <text:p>FERRARI CARLO ALBERTO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4830.54">
            <text:p>4830,54</text:p>
          </table:table-cell>
          <table:table-cell office:value-type="float" office:value="9844.51">
            <text:p>9844,51</text:p>
          </table:table-cell>
          <table:table-cell office:value-type="float" office:value="16979.75">
            <text:p>16979,75</text:p>
          </table:table-cell>
          <table:table-cell office:value-type="float" office:value="22973.02">
            <text:p>22973,02</text:p>
          </table:table-cell>
          <table:table-cell table:formula="of:=SUM([.D73:.H73])" office:value-type="float" office:value="98458.69">
            <text:p>98.458,69</text:p>
          </table:table-cell>
          <table:table-cell office:value-type="float" office:value="418.26">
            <text:p>418,26</text:p>
          </table:table-cell>
          <table:table-cell table:number-columns-repeated="1014"/>
        </table:table-row>
        <table:table-row table:style-name="ro2">
          <table:table-cell office:value-type="float" office:value="205128">
            <text:p>205128</text:p>
          </table:table-cell>
          <table:table-cell office:value-type="string">
            <text:p>FERRAROLI ANGELO</text:p>
          </table:table-cell>
          <table:table-cell office:value-type="string">
            <text:p>MEDICI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887.2">
            <text:p>1887,2</text:p>
          </table:table-cell>
          <table:table-cell/>
          <table:table-cell table:formula="of:=SUM([.D74:.H74])" office:value-type="float" office:value="1887.2">
            <text:p>1.887,20</text:p>
          </table:table-cell>
          <table:table-cell table:number-columns-repeated="1015"/>
        </table:table-row>
        <table:table-row table:style-name="ro2">
          <table:table-cell office:value-type="float" office:value="205899">
            <text:p>205899</text:p>
          </table:table-cell>
          <table:table-cell office:value-type="string">
            <text:p>FERRETTI VALERIA</text:p>
          </table:table-cell>
          <table:table-cell office:value-type="string">
            <text:p>MEDICI</text:p>
          </table:table-cell>
          <table:table-cell office:value-type="float" office:value="12597.14">
            <text:p>12597,14</text:p>
          </table:table-cell>
          <table:table-cell office:value-type="float" office:value="1040.85">
            <text:p>1040,85</text:p>
          </table:table-cell>
          <table:table-cell office:value-type="float" office:value="1304.78">
            <text:p>1304,78</text:p>
          </table:table-cell>
          <table:table-cell office:value-type="float" office:value="11880.91">
            <text:p>11880,91</text:p>
          </table:table-cell>
          <table:table-cell office:value-type="float" office:value="5353.94">
            <text:p>5353,94</text:p>
          </table:table-cell>
          <table:table-cell table:formula="of:=SUM([.D75:.H75])" office:value-type="float" office:value="32177.62">
            <text:p>32.177,62</text:p>
          </table:table-cell>
          <table:table-cell office:value-type="float" office:value="84.05">
            <text:p>84,05</text:p>
          </table:table-cell>
          <table:table-cell table:number-columns-repeated="1014"/>
        </table:table-row>
        <table:table-row table:style-name="ro2">
          <table:table-cell office:value-type="float" office:value="202658">
            <text:p>202658</text:p>
          </table:table-cell>
          <table:table-cell office:value-type="string">
            <text:p>FIGINI ALESSANDRA</text:p>
          </table:table-cell>
          <table:table-cell office:value-type="string">
            <text:p>MEDICI</text:p>
          </table:table-cell>
          <table:table-cell table:style-name="ce6" office:value-type="float" office:value="43830.8883333333">
            <text:p>43830,89</text:p>
          </table:table-cell>
          <table:table-cell office:value-type="float" office:value="3608.28">
            <text:p>3608,28</text:p>
          </table:table-cell>
          <table:table-cell office:value-type="float" office:value="11879.28">
            <text:p>11879,28</text:p>
          </table:table-cell>
          <table:table-cell office:value-type="float" office:value="6460.06">
            <text:p>6460,06</text:p>
          </table:table-cell>
          <table:table-cell office:value-type="float" office:value="29936.43">
            <text:p>29936,43</text:p>
          </table:table-cell>
          <table:table-cell table:formula="of:=SUM([.D76:.H76])" office:value-type="float" office:value="95714.9383333333">
            <text:p>95.714,94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32942">
            <text:p>32942</text:p>
          </table:table-cell>
          <table:table-cell office:value-type="string">
            <text:p>FIONI GIOVANNI ALBERTO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6906.9">
            <text:p>6906,9</text:p>
          </table:table-cell>
          <table:table-cell office:value-type="float" office:value="11993.15">
            <text:p>11993,15</text:p>
          </table:table-cell>
          <table:table-cell office:value-type="float" office:value="12425.76">
            <text:p>12425,76</text:p>
          </table:table-cell>
          <table:table-cell office:value-type="float" office:value="28009.9">
            <text:p>28009,9</text:p>
          </table:table-cell>
          <table:table-cell table:formula="of:=SUM([.D77:.H77])" office:value-type="float" office:value="103166.58">
            <text:p>103.166,58</text:p>
          </table:table-cell>
          <table:table-cell office:value-type="float" office:value="51.44">
            <text:p>51,44</text:p>
          </table:table-cell>
          <table:table-cell table:number-columns-repeated="1014"/>
        </table:table-row>
        <table:table-row table:style-name="ro2">
          <table:table-cell office:value-type="float" office:value="205493">
            <text:p>205493</text:p>
          </table:table-cell>
          <table:table-cell office:value-type="string">
            <text:p>FIORE ANTONELLA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3608.28">
            <text:p>3608,28</text:p>
          </table:table-cell>
          <table:table-cell office:value-type="float" office:value="9066.72">
            <text:p>9066,72</text:p>
          </table:table-cell>
          <table:table-cell office:value-type="float" office:value="16979.75">
            <text:p>16979,75</text:p>
          </table:table-cell>
          <table:table-cell office:value-type="float" office:value="22973.02">
            <text:p>22973,02</text:p>
          </table:table-cell>
          <table:table-cell table:formula="of:=SUM([.D78:.H78])" office:value-type="float" office:value="96458.64">
            <text:p>96.458,64</text:p>
          </table:table-cell>
          <table:table-cell office:value-type="float" office:value="9.6">
            <text:p>9,6</text:p>
          </table:table-cell>
          <table:table-cell table:number-columns-repeated="1014"/>
        </table:table-row>
        <table:table-row table:style-name="ro2">
          <table:table-cell office:value-type="float" office:value="3687">
            <text:p>3687</text:p>
          </table:table-cell>
          <table:table-cell office:value-type="string">
            <text:p>FIORILLI FRANCESCO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0">
            <text:p>0</text:p>
          </table:table-cell>
          <table:table-cell office:value-type="float" office:value="5200">
            <text:p>5200</text:p>
          </table:table-cell>
          <table:table-cell office:value-type="float" office:value="16979.75">
            <text:p>16979,75</text:p>
          </table:table-cell>
          <table:table-cell office:value-type="float" office:value="11634.55">
            <text:p>11634,55</text:p>
          </table:table-cell>
          <table:table-cell table:formula="of:=SUM([.D79:.H79])" office:value-type="float" office:value="77645.17">
            <text:p>77.645,17</text:p>
          </table:table-cell>
          <table:table-cell office:value-type="float" office:value="28.38">
            <text:p>28,38</text:p>
          </table:table-cell>
          <table:table-cell table:number-columns-repeated="1014"/>
        </table:table-row>
        <table:table-row table:style-name="ro2">
          <table:table-cell office:value-type="float" office:value="3715">
            <text:p>3715</text:p>
          </table:table-cell>
          <table:table-cell office:value-type="string">
            <text:p>FORMENTI MATTIA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0">
            <text:p>0</text:p>
          </table:table-cell>
          <table:table-cell office:value-type="float" office:value="3933.33">
            <text:p>3933,33</text:p>
          </table:table-cell>
          <table:table-cell office:value-type="float" office:value="4706.57">
            <text:p>4706,57</text:p>
          </table:table-cell>
          <table:table-cell office:value-type="float" office:value="10911.56">
            <text:p>10911,56</text:p>
          </table:table-cell>
          <table:table-cell table:formula="of:=SUM([.D80:.H80])" office:value-type="float" office:value="63382.33">
            <text:p>63.382,33</text:p>
          </table:table-cell>
          <table:table-cell office:value-type="float" office:value="98.99">
            <text:p>98,99</text:p>
          </table:table-cell>
          <table:table-cell table:number-columns-repeated="1014"/>
        </table:table-row>
        <table:table-row table:style-name="ro2">
          <table:table-cell office:value-type="float" office:value="4069">
            <text:p>4069</text:p>
          </table:table-cell>
          <table:table-cell office:value-type="string">
            <text:p>FORNARI STEFANIA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4830.54">
            <text:p>4830,54</text:p>
          </table:table-cell>
          <table:table-cell office:value-type="float" office:value="7844.46">
            <text:p>7844,46</text:p>
          </table:table-cell>
          <table:table-cell office:value-type="float" office:value="12425.76">
            <text:p>12425,76</text:p>
          </table:table-cell>
          <table:table-cell office:value-type="float" office:value="26879.38">
            <text:p>26879,38</text:p>
          </table:table-cell>
          <table:table-cell table:formula="of:=SUM([.D81:.H81])" office:value-type="float" office:value="95811.01">
            <text:p>95.811,01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023">
            <text:p>2023</text:p>
          </table:table-cell>
          <table:table-cell office:value-type="string">
            <text:p>FRANCHETTI MANUELA</text:p>
          </table:table-cell>
          <table:table-cell office:value-type="string">
            <text:p>DIRIGENTE AREA COMPARTO</text:p>
          </table:table-cell>
          <table:table-cell office:value-type="float" office:value="43830.87">
            <text:p>43830,87</text:p>
          </table:table-cell>
          <table:table-cell office:value-type="float" office:value="4151.16">
            <text:p>4151,16</text:p>
          </table:table-cell>
          <table:table-cell office:value-type="float" office:value="7848.88">
            <text:p>7848,88</text:p>
          </table:table-cell>
          <table:table-cell office:value-type="float" office:value="7560.21">
            <text:p>7560,21</text:p>
          </table:table-cell>
          <table:table-cell office:value-type="float" office:value="0">
            <text:p>0</text:p>
          </table:table-cell>
          <table:table-cell table:formula="of:=SUM([.D82:.H82])" office:value-type="float" office:value="63391.12">
            <text:p>63.391,12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4204">
            <text:p>4204</text:p>
          </table:table-cell>
          <table:table-cell office:value-type="string">
            <text:p>FRANGI FRANCO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3608.28">
            <text:p>3608,28</text:p>
          </table:table-cell>
          <table:table-cell office:value-type="float" office:value="15291.77">
            <text:p>15291,77</text:p>
          </table:table-cell>
          <table:table-cell office:value-type="float" office:value="11996.62">
            <text:p>11996,62</text:p>
          </table:table-cell>
          <table:table-cell office:value-type="float" office:value="26285.74">
            <text:p>26285,74</text:p>
          </table:table-cell>
          <table:table-cell table:formula="of:=SUM([.D83:.H83])" office:value-type="float" office:value="101013.28">
            <text:p>101.013,28</text:p>
          </table:table-cell>
          <table:table-cell office:value-type="float" office:value="484.11">
            <text:p>484,11</text:p>
          </table:table-cell>
          <table:table-cell table:number-columns-repeated="1014"/>
        </table:table-row>
        <table:table-row table:style-name="ro2">
          <table:table-cell office:value-type="float" office:value="211346">
            <text:p>211346</text:p>
          </table:table-cell>
          <table:table-cell office:value-type="string">
            <text:p>GALBIATI FABRIZIO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10798.45">
            <text:p>10798,45</text:p>
          </table:table-cell>
          <table:table-cell office:value-type="float" office:value="10075.61">
            <text:p>10075,61</text:p>
          </table:table-cell>
          <table:table-cell office:value-type="float" office:value="21812.72">
            <text:p>21812,72</text:p>
          </table:table-cell>
          <table:table-cell office:value-type="float" office:value="58205.9">
            <text:p>58205,9</text:p>
          </table:table-cell>
          <table:table-cell table:formula="of:=SUM([.D84:.H84])" office:value-type="float" office:value="144723.55">
            <text:p>144.723,5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941">
            <text:p>941</text:p>
          </table:table-cell>
          <table:table-cell office:value-type="string">
            <text:p>GALBUSERA MARIA ELENA</text:p>
          </table:table-cell>
          <table:table-cell office:value-type="string">
            <text:p>DIRIGENTI AMMINISTRATIVI</text:p>
          </table:table-cell>
          <table:table-cell office:value-type="float" office:value="38233.96">
            <text:p>38233,96</text:p>
          </table:table-cell>
          <table:table-cell office:value-type="float" office:value="5008.77">
            <text:p>5008,77</text:p>
          </table:table-cell>
          <table:table-cell office:value-type="float" office:value="16960.45">
            <text:p>16960,45</text:p>
          </table:table-cell>
          <table:table-cell office:value-type="float" office:value="333.33">
            <text:p>333,33</text:p>
          </table:table-cell>
          <table:table-cell office:value-type="float" office:value="8908">
            <text:p>8908</text:p>
          </table:table-cell>
          <table:table-cell table:formula="of:=SUM([.D85:.H85])" office:value-type="float" office:value="69444.51">
            <text:p>69.444,51</text:p>
          </table:table-cell>
          <table:table-cell office:value-type="float" office:value="19.54">
            <text:p>19,54</text:p>
          </table:table-cell>
          <table:table-cell table:number-columns-repeated="1014"/>
        </table:table-row>
        <table:table-row table:style-name="ro2">
          <table:table-cell office:value-type="float" office:value="3727">
            <text:p>3727</text:p>
          </table:table-cell>
          <table:table-cell office:value-type="string">
            <text:p>GALIMBERTI CRISTINA</text:p>
          </table:table-cell>
          <table:table-cell office:value-type="string">
            <text:p>VETERINARI</text:p>
          </table:table-cell>
          <table:table-cell office:value-type="float" office:value="44263.88">
            <text:p>44263,88</text:p>
          </table:table-cell>
          <table:table-cell table:number-columns-repeated="2" office:value-type="float" office:value="0">
            <text:p>0</text:p>
          </table:table-cell>
          <table:table-cell office:value-type="float" office:value="587.74">
            <text:p>587,74</text:p>
          </table:table-cell>
          <table:table-cell office:value-type="float" office:value="11313.33">
            <text:p>11313,33</text:p>
          </table:table-cell>
          <table:table-cell table:formula="of:=SUM([.D86:.H86])" office:value-type="float" office:value="56164.95">
            <text:p>56.164,95</text:p>
          </table:table-cell>
          <table:table-cell office:value-type="float" office:value="177.81">
            <text:p>177,81</text:p>
          </table:table-cell>
          <table:table-cell table:number-columns-repeated="1014"/>
        </table:table-row>
        <table:table-row table:style-name="ro2">
          <table:table-cell office:value-type="float" office:value="3572">
            <text:p>3572</text:p>
          </table:table-cell>
          <table:table-cell office:value-type="string">
            <text:p>GALLINARO ANGELO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3608.28">
            <text:p>3608,28</text:p>
          </table:table-cell>
          <table:table-cell office:value-type="float" office:value="4566.77">
            <text:p>4566,77</text:p>
          </table:table-cell>
          <table:table-cell office:value-type="float" office:value="16481.71">
            <text:p>16481,71</text:p>
          </table:table-cell>
          <table:table-cell office:value-type="float" office:value="19283.36">
            <text:p>19283,36</text:p>
          </table:table-cell>
          <table:table-cell table:formula="of:=SUM([.D87:.H87])" office:value-type="float" office:value="87770.99">
            <text:p>87.770,99</text:p>
          </table:table-cell>
          <table:table-cell office:value-type="float" office:value="151.01">
            <text:p>151,01</text:p>
          </table:table-cell>
          <table:table-cell table:number-columns-repeated="1014"/>
        </table:table-row>
        <table:table-row table:style-name="ro2">
          <table:table-cell office:value-type="float" office:value="3643">
            <text:p>3643</text:p>
          </table:table-cell>
          <table:table-cell office:value-type="string">
            <text:p>GARBAGNATI DARIO ACHILLE MARIA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0">
            <text:p>0</text:p>
          </table:table-cell>
          <table:table-cell office:value-type="float" office:value="5173.33">
            <text:p>5173,33</text:p>
          </table:table-cell>
          <table:table-cell office:value-type="float" office:value="16979.75">
            <text:p>16979,75</text:p>
          </table:table-cell>
          <table:table-cell office:value-type="float" office:value="11634.55">
            <text:p>11634,55</text:p>
          </table:table-cell>
          <table:table-cell table:formula="of:=SUM([.D88:.H88])" office:value-type="float" office:value="77618.5">
            <text:p>77.618,50</text:p>
          </table:table-cell>
          <table:table-cell office:value-type="float" office:value="411.33">
            <text:p>411,33</text:p>
          </table:table-cell>
          <table:table-cell table:number-columns-repeated="1014"/>
        </table:table-row>
        <table:table-row table:style-name="ro2">
          <table:table-cell office:value-type="float" office:value="3666">
            <text:p>3666</text:p>
          </table:table-cell>
          <table:table-cell office:value-type="string">
            <text:p>GENNA FRANCESCO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0">
            <text:p>0</text:p>
          </table:table-cell>
          <table:table-cell office:value-type="float" office:value="5200">
            <text:p>5200</text:p>
          </table:table-cell>
          <table:table-cell office:value-type="float" office:value="11352.9">
            <text:p>11352,9</text:p>
          </table:table-cell>
          <table:table-cell office:value-type="float" office:value="11634.55">
            <text:p>11634,55</text:p>
          </table:table-cell>
          <table:table-cell table:formula="of:=SUM([.D89:.H89])" office:value-type="float" office:value="72018.32">
            <text:p>72.018,32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05861">
            <text:p>205861</text:p>
          </table:table-cell>
          <table:table-cell office:value-type="string">
            <text:p>GILARDI JUVA</text:p>
          </table:table-cell>
          <table:table-cell office:value-type="string">
            <text:p>MEDICI</text:p>
          </table:table-cell>
          <table:table-cell office:value-type="float" office:value="42147.15">
            <text:p>42147,15</text:p>
          </table:table-cell>
          <table:table-cell office:value-type="float" office:value="0">
            <text:p>0</text:p>
          </table:table-cell>
          <table:table-cell office:value-type="float" office:value="3768">
            <text:p>3768</text:p>
          </table:table-cell>
          <table:table-cell office:value-type="float" office:value="437.11">
            <text:p>437,11</text:p>
          </table:table-cell>
          <table:table-cell office:value-type="float" office:value="8070.47">
            <text:p>8070,47</text:p>
          </table:table-cell>
          <table:table-cell table:formula="of:=SUM([.D90:.H90])" office:value-type="float" office:value="54422.73">
            <text:p>54.422,73</text:p>
          </table:table-cell>
          <table:table-cell office:value-type="float" office:value="197.04">
            <text:p>197,04</text:p>
          </table:table-cell>
          <table:table-cell table:number-columns-repeated="1014"/>
        </table:table-row>
        <table:table-row table:style-name="ro2">
          <table:table-cell office:value-type="float" office:value="3719">
            <text:p>3719</text:p>
          </table:table-cell>
          <table:table-cell office:value-type="string">
            <text:p>GRAPPIOLO ALESSANDRA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3608.28">
            <text:p>3608,28</text:p>
          </table:table-cell>
          <table:table-cell office:value-type="float" office:value="17118.6">
            <text:p>17118,6</text:p>
          </table:table-cell>
          <table:table-cell office:value-type="float" office:value="1475.06">
            <text:p>1475,06</text:p>
          </table:table-cell>
          <table:table-cell office:value-type="float" office:value="36981.4">
            <text:p>36981,4</text:p>
          </table:table-cell>
          <table:table-cell table:formula="of:=SUM([.D91:.H91])" office:value-type="float" office:value="103014.21">
            <text:p>103.014,21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877">
            <text:p>877</text:p>
          </table:table-cell>
          <table:table-cell office:value-type="string">
            <text:p>GRIGNASCHI PAOLA ANTONELLA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4830.54">
            <text:p>4830,54</text:p>
          </table:table-cell>
          <table:table-cell office:value-type="float" office:value="14069.51">
            <text:p>14069,51</text:p>
          </table:table-cell>
          <table:table-cell office:value-type="float" office:value="11910.79">
            <text:p>11910,79</text:p>
          </table:table-cell>
          <table:table-cell office:value-type="float" office:value="24528.94">
            <text:p>24528,94</text:p>
          </table:table-cell>
          <table:table-cell table:formula="of:=SUM([.D92:.H92])" office:value-type="float" office:value="99170.65">
            <text:p>99.170,65</text:p>
          </table:table-cell>
          <table:table-cell office:value-type="float" office:value="17.64">
            <text:p>17,64</text:p>
          </table:table-cell>
          <table:table-cell table:number-columns-repeated="1014"/>
        </table:table-row>
        <table:table-row table:style-name="ro2">
          <table:table-cell office:value-type="float" office:value="2847">
            <text:p>2847</text:p>
          </table:table-cell>
          <table:table-cell office:value-type="string">
            <text:p>GUARISCO EMANUELA LUISA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4830.54">
            <text:p>4830,54</text:p>
          </table:table-cell>
          <table:table-cell office:value-type="float" office:value="14069.51">
            <text:p>14069,51</text:p>
          </table:table-cell>
          <table:table-cell office:value-type="float" office:value="12382.85">
            <text:p>12382,85</text:p>
          </table:table-cell>
          <table:table-cell office:value-type="float" office:value="23311.78">
            <text:p>23311,78</text:p>
          </table:table-cell>
          <table:table-cell table:formula="of:=SUM([.D93:.H93])" office:value-type="float" office:value="98425.55">
            <text:p>98.425,55</text:p>
          </table:table-cell>
          <table:table-cell office:value-type="float" office:value="255.96">
            <text:p>255,96</text:p>
          </table:table-cell>
          <table:table-cell table:number-columns-repeated="1014"/>
        </table:table-row>
        <table:table-row table:style-name="ro2">
          <table:table-cell office:value-type="float" office:value="2139">
            <text:p>2139</text:p>
          </table:table-cell>
          <table:table-cell office:value-type="string">
            <text:p>GUZZON CORRADO</text:p>
          </table:table-cell>
          <table:table-cell office:value-type="string">
            <text:p>DIRIGENTI AMMINISTRATIVI</text:p>
          </table:table-cell>
          <table:table-cell office:value-type="float" office:value="43830.87">
            <text:p>43830,87</text:p>
          </table:table-cell>
          <table:table-cell office:value-type="float" office:value="5745.35">
            <text:p>5745,35</text:p>
          </table:table-cell>
          <table:table-cell office:value-type="float" office:value="20180.67">
            <text:p>20180,67</text:p>
          </table:table-cell>
          <table:table-cell office:value-type="float" office:value="12633.32">
            <text:p>12633,32</text:p>
          </table:table-cell>
          <table:table-cell office:value-type="float" office:value="11484.05">
            <text:p>11484,05</text:p>
          </table:table-cell>
          <table:table-cell table:formula="of:=SUM([.D94:.H94])" office:value-type="float" office:value="93874.26">
            <text:p>93.874,26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856">
            <text:p>2856</text:p>
          </table:table-cell>
          <table:table-cell office:value-type="string">
            <text:p>IANNONE VINCENZA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6228.3">
            <text:p>6228,3</text:p>
          </table:table-cell>
          <table:table-cell office:value-type="float" office:value="13133.27">
            <text:p>13133,27</text:p>
          </table:table-cell>
          <table:table-cell office:value-type="float" office:value="11620.27">
            <text:p>11620,27</text:p>
          </table:table-cell>
          <table:table-cell office:value-type="float" office:value="25673.17">
            <text:p>25673,17</text:p>
          </table:table-cell>
          <table:table-cell table:formula="of:=SUM([.D95:.H95])" office:value-type="float" office:value="100485.88">
            <text:p>100.485,88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4139">
            <text:p>4139</text:p>
          </table:table-cell>
          <table:table-cell office:value-type="string">
            <text:p>IGNONE MARIA CARMELA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8317.66">
            <text:p>8317,66</text:p>
          </table:table-cell>
          <table:table-cell office:value-type="float" office:value="10372.3">
            <text:p>10372,3</text:p>
          </table:table-cell>
          <table:table-cell office:value-type="float" office:value="12425.76">
            <text:p>12425,76</text:p>
          </table:table-cell>
          <table:table-cell office:value-type="float" office:value="23779.06">
            <text:p>23779,06</text:p>
          </table:table-cell>
          <table:table-cell table:formula="of:=SUM([.D96:.H96])" office:value-type="float" office:value="98725.65">
            <text:p>98.725,6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05802">
            <text:p>205802</text:p>
          </table:table-cell>
          <table:table-cell office:value-type="string">
            <text:p>ILARDO ANTONINA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3608.28">
            <text:p>3608,28</text:p>
          </table:table-cell>
          <table:table-cell office:value-type="float" office:value="15291.77">
            <text:p>15291,77</text:p>
          </table:table-cell>
          <table:table-cell office:value-type="float" office:value="11739.13">
            <text:p>11739,13</text:p>
          </table:table-cell>
          <table:table-cell office:value-type="float" office:value="20263.28">
            <text:p>20263,28</text:p>
          </table:table-cell>
          <table:table-cell table:formula="of:=SUM([.D97:.H97])" office:value-type="float" office:value="94733.33">
            <text:p>94.733,33</text:p>
          </table:table-cell>
          <table:table-cell office:value-type="float" office:value="25.6">
            <text:p>25,6</text:p>
          </table:table-cell>
          <table:table-cell table:number-columns-repeated="1014"/>
        </table:table-row>
        <table:table-row table:style-name="ro2">
          <table:table-cell office:value-type="float" office:value="3716">
            <text:p>3716</text:p>
          </table:table-cell>
          <table:table-cell office:value-type="string">
            <text:p>IMPERATO OLGA CARMELA MARIA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0">
            <text:p>0</text:p>
          </table:table-cell>
          <table:table-cell office:value-type="float" office:value="3666.67">
            <text:p>3666,67</text:p>
          </table:table-cell>
          <table:table-cell office:value-type="float" office:value="2832.81">
            <text:p>2832,81</text:p>
          </table:table-cell>
          <table:table-cell office:value-type="float" office:value="10911.56">
            <text:p>10911,56</text:p>
          </table:table-cell>
          <table:table-cell table:formula="of:=SUM([.D98:.H98])" office:value-type="float" office:value="61241.91">
            <text:p>61.241,91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3749">
            <text:p>3749</text:p>
          </table:table-cell>
          <table:table-cell office:value-type="string">
            <text:p>INVENINATO ANTONINO</text:p>
          </table:table-cell>
          <table:table-cell office:value-type="string">
            <text:p>DIRIGENTI AMMINISTRATIVI</text:p>
          </table:table-cell>
          <table:table-cell office:value-type="float" office:value="12671.8">
            <text:p>12671,8</text:p>
          </table:table-cell>
          <table:table-cell office:value-type="float" office:value="210.2">
            <text:p>210,2</text:p>
          </table:table-cell>
          <table:table-cell office:value-type="float" office:value="871.15">
            <text:p>871,15</text:p>
          </table:table-cell>
          <table:table-cell table:number-columns-repeated="2" office:value-type="float" office:value="0">
            <text:p>0</text:p>
          </table:table-cell>
          <table:table-cell table:formula="of:=SUM([.D99:.H99])" office:value-type="float" office:value="13753.15">
            <text:p>13.753,1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3451">
            <text:p>3451</text:p>
          </table:table-cell>
          <table:table-cell office:value-type="string">
            <text:p>LE ROSE LEONARDO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3608.28">
            <text:p>3608,28</text:p>
          </table:table-cell>
          <table:table-cell office:value-type="float" office:value="15059.02">
            <text:p>15059,02</text:p>
          </table:table-cell>
          <table:table-cell office:value-type="float" office:value="12211.19">
            <text:p>12211,19</text:p>
          </table:table-cell>
          <table:table-cell office:value-type="float" office:value="18560.36">
            <text:p>18560,36</text:p>
          </table:table-cell>
          <table:table-cell table:formula="of:=SUM([.D100:.H100])" office:value-type="float" office:value="93269.72">
            <text:p>93.269,72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32711">
            <text:p>32711</text:p>
          </table:table-cell>
          <table:table-cell office:value-type="string">
            <text:p>LIETO FLAVIA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4830.54">
            <text:p>4830,54</text:p>
          </table:table-cell>
          <table:table-cell office:value-type="float" office:value="13999.68">
            <text:p>13999,68</text:p>
          </table:table-cell>
          <table:table-cell office:value-type="float" office:value="16805.73">
            <text:p>16805,73</text:p>
          </table:table-cell>
          <table:table-cell office:value-type="float" office:value="26880.34">
            <text:p>26880,34</text:p>
          </table:table-cell>
          <table:table-cell table:formula="of:=SUM([.D101:.H101])" office:value-type="float" office:value="106347.16">
            <text:p>106.347,16</text:p>
          </table:table-cell>
          <table:table-cell office:value-type="float" office:value="57.9">
            <text:p>57,9</text:p>
          </table:table-cell>
          <table:table-cell table:number-columns-repeated="1014"/>
        </table:table-row>
        <table:table-row table:style-name="ro2">
          <table:table-cell office:value-type="float" office:value="4114">
            <text:p>4114</text:p>
          </table:table-cell>
          <table:table-cell office:value-type="string">
            <text:p>LIUZZA ROSALIA</text:p>
          </table:table-cell>
          <table:table-cell office:value-type="string">
            <text:p>MEDICI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154.11">
            <text:p>8154,11</text:p>
          </table:table-cell>
          <table:table-cell/>
          <table:table-cell table:formula="of:=SUM([.D102:.H102])" office:value-type="float" office:value="8154.11">
            <text:p>8.154,11</text:p>
          </table:table-cell>
          <table:table-cell table:number-columns-repeated="1015"/>
        </table:table-row>
        <table:table-row table:style-name="ro2">
          <table:table-cell office:value-type="float" office:value="3191">
            <text:p>3191</text:p>
          </table:table-cell>
          <table:table-cell office:value-type="string">
            <text:p>LOBUONO FAUSTINA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3608.28">
            <text:p>3608,28</text:p>
          </table:table-cell>
          <table:table-cell office:value-type="float" office:value="14870.27">
            <text:p>14870,27</text:p>
          </table:table-cell>
          <table:table-cell office:value-type="float" office:value="11739.13">
            <text:p>11739,13</text:p>
          </table:table-cell>
          <table:table-cell office:value-type="float" office:value="22250.02">
            <text:p>22250,02</text:p>
          </table:table-cell>
          <table:table-cell table:formula="of:=SUM([.D103:.H103])" office:value-type="float" office:value="96298.57">
            <text:p>96.298,57</text:p>
          </table:table-cell>
          <table:table-cell office:value-type="float" office:value="71.96">
            <text:p>71,96</text:p>
          </table:table-cell>
          <table:table-cell table:number-columns-repeated="1014"/>
        </table:table-row>
        <table:table-row table:style-name="ro2">
          <table:table-cell office:value-type="float" office:value="3754">
            <text:p>3754</text:p>
          </table:table-cell>
          <table:table-cell office:value-type="string">
            <text:p>LOCATELLI DEBORAH</text:p>
          </table:table-cell>
          <table:table-cell office:value-type="string">
            <text:p>VETERINARI</text:p>
          </table:table-cell>
          <table:table-cell office:value-type="float" office:value="9347.13">
            <text:p>9347,13</text:p>
          </table:table-cell>
          <table:table-cell table:number-columns-repeated="3" office:value-type="float" office:value="0">
            <text:p>0</text:p>
          </table:table-cell>
          <table:table-cell office:value-type="float" office:value="2321.75">
            <text:p>2321,75</text:p>
          </table:table-cell>
          <table:table-cell table:formula="of:=SUM([.D104:.H104])" office:value-type="float" office:value="11668.88">
            <text:p>11.668,88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05825">
            <text:p>205825</text:p>
          </table:table-cell>
          <table:table-cell office:value-type="string">
            <text:p>LONGHI DANIELA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3608.28">
            <text:p>3608,28</text:p>
          </table:table-cell>
          <table:table-cell office:value-type="float" office:value="4566.77">
            <text:p>4566,77</text:p>
          </table:table-cell>
          <table:table-cell office:value-type="float" office:value="16889.94">
            <text:p>16889,94</text:p>
          </table:table-cell>
          <table:table-cell office:value-type="float" office:value="19283.36">
            <text:p>19283,36</text:p>
          </table:table-cell>
          <table:table-cell table:formula="of:=SUM([.D105:.H105])" office:value-type="float" office:value="88179.22">
            <text:p>88.179,22</text:p>
          </table:table-cell>
          <table:table-cell office:value-type="float" office:value="417.94">
            <text:p>417,94</text:p>
          </table:table-cell>
          <table:table-cell table:number-columns-repeated="1014"/>
        </table:table-row>
        <table:table-row table:style-name="ro2">
          <table:table-cell office:value-type="float" office:value="3576">
            <text:p>3576</text:p>
          </table:table-cell>
          <table:table-cell office:value-type="string">
            <text:p>LONGONI ALFREDO MARIA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3608.28">
            <text:p>3608,28</text:p>
          </table:table-cell>
          <table:table-cell office:value-type="float" office:value="4566.77">
            <text:p>4566,77</text:p>
          </table:table-cell>
          <table:table-cell office:value-type="float" office:value="16979.75">
            <text:p>16979,75</text:p>
          </table:table-cell>
          <table:table-cell office:value-type="float" office:value="19283.36">
            <text:p>19283,36</text:p>
          </table:table-cell>
          <table:table-cell table:formula="of:=SUM([.D106:.H106])" office:value-type="float" office:value="88269.03">
            <text:p>88.269,03</text:p>
          </table:table-cell>
          <table:table-cell office:value-type="float" office:value="123.06">
            <text:p>123,06</text:p>
          </table:table-cell>
          <table:table-cell table:number-columns-repeated="1014"/>
        </table:table-row>
        <table:table-row table:style-name="ro2">
          <table:table-cell office:value-type="float" office:value="3274">
            <text:p>3274</text:p>
          </table:table-cell>
          <table:table-cell office:value-type="string">
            <text:p>LOPICCOLI SILVIA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10828.74">
            <text:p>10828,74</text:p>
          </table:table-cell>
          <table:table-cell office:value-type="float" office:value="9567.21">
            <text:p>9567,21</text:p>
          </table:table-cell>
          <table:table-cell office:value-type="float" office:value="12421.31">
            <text:p>12421,31</text:p>
          </table:table-cell>
          <table:table-cell office:value-type="float" office:value="38716.38">
            <text:p>38716,38</text:p>
          </table:table-cell>
          <table:table-cell table:formula="of:=SUM([.D107:.H107])" office:value-type="float" office:value="115364.51">
            <text:p>115.364,51</text:p>
          </table:table-cell>
          <table:table-cell office:value-type="float" office:value="200.6">
            <text:p>200,6</text:p>
          </table:table-cell>
          <table:table-cell table:number-columns-repeated="1014"/>
        </table:table-row>
        <table:table-row table:style-name="ro2">
          <table:table-cell office:value-type="float" office:value="205590">
            <text:p>205590</text:p>
          </table:table-cell>
          <table:table-cell office:value-type="string">
            <text:p>LUISONI STEFANO ARRIGO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3608.28">
            <text:p>3608,28</text:p>
          </table:table-cell>
          <table:table-cell office:value-type="float" office:value="9066.72">
            <text:p>9066,72</text:p>
          </table:table-cell>
          <table:table-cell office:value-type="float" office:value="16979.75">
            <text:p>16979,75</text:p>
          </table:table-cell>
          <table:table-cell office:value-type="float" office:value="22973.02">
            <text:p>22973,02</text:p>
          </table:table-cell>
          <table:table-cell table:formula="of:=SUM([.D108:.H108])" office:value-type="float" office:value="96458.64">
            <text:p>96.458,64</text:p>
          </table:table-cell>
          <table:table-cell office:value-type="float" office:value="130.69">
            <text:p>130,69</text:p>
          </table:table-cell>
          <table:table-cell table:number-columns-repeated="1014"/>
        </table:table-row>
        <table:table-row table:style-name="ro2">
          <table:table-cell office:value-type="float" office:value="205656">
            <text:p>205656</text:p>
          </table:table-cell>
          <table:table-cell office:value-type="string">
            <text:p>MAESTRONI ANNA MARIA</text:p>
          </table:table-cell>
          <table:table-cell office:value-type="string">
            <text:p>MEDICI</text:p>
          </table:table-cell>
          <table:table-cell office:value-type="float" office:value="38233.94">
            <text:p>38233,94</text:p>
          </table:table-cell>
          <table:table-cell office:value-type="float" office:value="4417.62">
            <text:p>4417,62</text:p>
          </table:table-cell>
          <table:table-cell office:value-type="float" office:value="12746.78">
            <text:p>12746,78</text:p>
          </table:table-cell>
          <table:table-cell office:value-type="float" office:value="333.33">
            <text:p>333,33</text:p>
          </table:table-cell>
          <table:table-cell office:value-type="float" office:value="28765.07">
            <text:p>28765,07</text:p>
          </table:table-cell>
          <table:table-cell table:formula="of:=SUM([.D109:.H109])" office:value-type="float" office:value="84496.74">
            <text:p>84.496,74</text:p>
          </table:table-cell>
          <table:table-cell office:value-type="float" office:value="36">
            <text:p>36</text:p>
          </table:table-cell>
          <table:table-cell table:number-columns-repeated="1014"/>
        </table:table-row>
        <table:table-row table:style-name="ro2">
          <table:table-cell office:value-type="float" office:value="205188">
            <text:p>205188</text:p>
          </table:table-cell>
          <table:table-cell office:value-type="string">
            <text:p>MAFFEI GASPARE</text:p>
          </table:table-cell>
          <table:table-cell office:value-type="string">
            <text:p>DIRIGENTI AMMINISTRATIVI</text:p>
          </table:table-cell>
          <table:table-cell office:value-type="float" office:value="43830.87">
            <text:p>43830,87</text:p>
          </table:table-cell>
          <table:table-cell office:value-type="float" office:value="8498.1">
            <text:p>8498,1</text:p>
          </table:table-cell>
          <table:table-cell office:value-type="float" office:value="4301.96">
            <text:p>4301,96</text:p>
          </table:table-cell>
          <table:table-cell office:value-type="float" office:value="9823.09">
            <text:p>9823,09</text:p>
          </table:table-cell>
          <table:table-cell office:value-type="float" office:value="63.24">
            <text:p>63,24</text:p>
          </table:table-cell>
          <table:table-cell table:formula="of:=SUM([.D110:.H110])" office:value-type="float" office:value="66517.26">
            <text:p>66.517,26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3691">
            <text:p>3691</text:p>
          </table:table-cell>
          <table:table-cell office:value-type="string">
            <text:p>MAGGIOLINI ANNA</text:p>
          </table:table-cell>
          <table:table-cell office:value-type="string">
            <text:p>ANALISTA</text:p>
          </table:table-cell>
          <table:table-cell office:value-type="float" office:value="43830.87">
            <text:p>43830,87</text:p>
          </table:table-cell>
          <table:table-cell office:value-type="float" office:value="654.29">
            <text:p>654,29</text:p>
          </table:table-cell>
          <table:table-cell office:value-type="float" office:value="6528.97">
            <text:p>6528,97</text:p>
          </table:table-cell>
          <table:table-cell office:value-type="float" office:value="6923">
            <text:p>6923</text:p>
          </table:table-cell>
          <table:table-cell office:value-type="float" office:value="0">
            <text:p>0</text:p>
          </table:table-cell>
          <table:table-cell table:formula="of:=SUM([.D111:.H111])" office:value-type="float" office:value="57937.13">
            <text:p>57.937,13</text:p>
          </table:table-cell>
          <table:table-cell office:value-type="float" office:value="277.2">
            <text:p>277,2</text:p>
          </table:table-cell>
          <table:table-cell table:number-columns-repeated="1014"/>
        </table:table-row>
        <table:table-row table:style-name="ro2">
          <table:table-cell office:value-type="float" office:value="205843">
            <text:p>205843</text:p>
          </table:table-cell>
          <table:table-cell office:value-type="string">
            <text:p>MANFREDI ADELE LUCIA</text:p>
          </table:table-cell>
          <table:table-cell office:value-type="string">
            <text:p>FARMACISTI</text:p>
          </table:table-cell>
          <table:table-cell office:value-type="float" office:value="43830.87">
            <text:p>43830,87</text:p>
          </table:table-cell>
          <table:table-cell office:value-type="float" office:value="4643.34">
            <text:p>4643,34</text:p>
          </table:table-cell>
          <table:table-cell office:value-type="float" office:value="5724.36">
            <text:p>5724,36</text:p>
          </table:table-cell>
          <table:table-cell office:value-type="float" office:value="11780.34">
            <text:p>11780,34</text:p>
          </table:table-cell>
          <table:table-cell office:value-type="float" office:value="5670.6">
            <text:p>5670,6</text:p>
          </table:table-cell>
          <table:table-cell table:formula="of:=SUM([.D112:.H112])" office:value-type="float" office:value="71649.51">
            <text:p>71.649,51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4142">
            <text:p>4142</text:p>
          </table:table-cell>
          <table:table-cell office:value-type="string">
            <text:p>MANNA RAFFAELE</text:p>
          </table:table-cell>
          <table:table-cell office:value-type="string">
            <text:p>INGEGNERI</text:p>
          </table:table-cell>
          <table:table-cell office:value-type="float" office:value="43830.87">
            <text:p>43830,87</text:p>
          </table:table-cell>
          <table:table-cell office:value-type="float" office:value="4352.79">
            <text:p>4352,79</text:p>
          </table:table-cell>
          <table:table-cell office:value-type="float" office:value="14447.16">
            <text:p>14447,16</text:p>
          </table:table-cell>
          <table:table-cell office:value-type="float" office:value="12361.11">
            <text:p>12361,11</text:p>
          </table:table-cell>
          <table:table-cell office:value-type="float" office:value="723">
            <text:p>723</text:p>
          </table:table-cell>
          <table:table-cell table:formula="of:=SUM([.D113:.H113])" office:value-type="float" office:value="75714.93">
            <text:p>75.714,93</text:p>
          </table:table-cell>
          <table:table-cell office:value-type="float" office:value="1195.06">
            <text:p>1195,06</text:p>
          </table:table-cell>
          <table:table-cell table:number-columns-repeated="1014"/>
        </table:table-row>
        <table:table-row table:style-name="ro2">
          <table:table-cell office:value-type="float" office:value="205823">
            <text:p>205823</text:p>
          </table:table-cell>
          <table:table-cell office:value-type="string">
            <text:p>MARANGON VERONICA</text:p>
          </table:table-cell>
          <table:table-cell office:value-type="string">
            <text:p>FARMACISTI</text:p>
          </table:table-cell>
          <table:table-cell office:value-type="float" office:value="43830.87">
            <text:p>43830,87</text:p>
          </table:table-cell>
          <table:table-cell office:value-type="float" office:value="4643.34">
            <text:p>4643,34</text:p>
          </table:table-cell>
          <table:table-cell office:value-type="float" office:value="9906.08">
            <text:p>9906,08</text:p>
          </table:table-cell>
          <table:table-cell office:value-type="float" office:value="11823.32">
            <text:p>11823,32</text:p>
          </table:table-cell>
          <table:table-cell office:value-type="float" office:value="5670.6">
            <text:p>5670,6</text:p>
          </table:table-cell>
          <table:table-cell table:formula="of:=SUM([.D114:.H114])" office:value-type="float" office:value="75874.21">
            <text:p>75.874,21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1675">
            <text:p>1675</text:p>
          </table:table-cell>
          <table:table-cell office:value-type="string">
            <text:p>MARCONI MARIA GIUSEPPIN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4830.54">
            <text:p>4830,54</text:p>
          </table:table-cell>
          <table:table-cell office:value-type="float" office:value="11794.51">
            <text:p>11794,51</text:p>
          </table:table-cell>
          <table:table-cell office:value-type="float" office:value="11996.62">
            <text:p>11996,62</text:p>
          </table:table-cell>
          <table:table-cell office:value-type="float" office:value="24678.94">
            <text:p>24678,94</text:p>
          </table:table-cell>
          <table:table-cell table:formula="of:=SUM([.D115:.H115])" office:value-type="float" office:value="97131.48">
            <text:p>97.131,48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3569">
            <text:p>3569</text:p>
          </table:table-cell>
          <table:table-cell office:value-type="string">
            <text:p>MARRAZZO PAOLO</text:p>
          </table:table-cell>
          <table:table-cell office:value-type="string">
            <text:p>ANALISTA</text:p>
          </table:table-cell>
          <table:table-cell office:value-type="float" office:value="43830.87">
            <text:p>43830,87</text:p>
          </table:table-cell>
          <table:table-cell office:value-type="float" office:value="1633.53">
            <text:p>1633,53</text:p>
          </table:table-cell>
          <table:table-cell office:value-type="float" office:value="6828.06">
            <text:p>6828,06</text:p>
          </table:table-cell>
          <table:table-cell office:value-type="float" office:value="11716.53">
            <text:p>11716,53</text:p>
          </table:table-cell>
          <table:table-cell office:value-type="float" office:value="0">
            <text:p>0</text:p>
          </table:table-cell>
          <table:table-cell table:formula="of:=SUM([.D116:.H116])" office:value-type="float" office:value="64008.99">
            <text:p>64.008,99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05767">
            <text:p>205767</text:p>
          </table:table-cell>
          <table:table-cell office:value-type="string">
            <text:p>MASALA ELEONORA</text:p>
          </table:table-cell>
          <table:table-cell office:value-type="string">
            <text:p>BIOLOGI</text:p>
          </table:table-cell>
          <table:table-cell office:value-type="float" office:value="43830.87">
            <text:p>43830,87</text:p>
          </table:table-cell>
          <table:table-cell office:value-type="float" office:value="5257.33">
            <text:p>5257,33</text:p>
          </table:table-cell>
          <table:table-cell office:value-type="float" office:value="5042.7">
            <text:p>5042,7</text:p>
          </table:table-cell>
          <table:table-cell office:value-type="float" office:value="12511.14">
            <text:p>12511,14</text:p>
          </table:table-cell>
          <table:table-cell office:value-type="float" office:value="16091.7">
            <text:p>16091,7</text:p>
          </table:table-cell>
          <table:table-cell table:formula="of:=SUM([.D117:.H117])" office:value-type="float" office:value="82733.74">
            <text:p>82.733,74</text:p>
          </table:table-cell>
          <table:table-cell office:value-type="float" office:value="38.4">
            <text:p>38,4</text:p>
          </table:table-cell>
          <table:table-cell table:number-columns-repeated="1014"/>
        </table:table-row>
        <table:table-row table:style-name="ro2">
          <table:table-cell office:value-type="float" office:value="205573">
            <text:p>205573</text:p>
          </table:table-cell>
          <table:table-cell office:value-type="string">
            <text:p>MAUGERI MAURIZIO SALVAT</text:p>
          </table:table-cell>
          <table:table-cell office:value-type="string">
            <text:p>INGEGNERI</text:p>
          </table:table-cell>
          <table:table-cell office:value-type="float" office:value="43830.87">
            <text:p>43830,87</text:p>
          </table:table-cell>
          <table:table-cell office:value-type="float" office:value="5445.18">
            <text:p>5445,18</text:p>
          </table:table-cell>
          <table:table-cell office:value-type="float" office:value="13354.77">
            <text:p>13354,77</text:p>
          </table:table-cell>
          <table:table-cell office:value-type="float" office:value="9937.12">
            <text:p>9937,12</text:p>
          </table:table-cell>
          <table:table-cell office:value-type="float" office:value="723">
            <text:p>723</text:p>
          </table:table-cell>
          <table:table-cell table:formula="of:=SUM([.D118:.H118])" office:value-type="float" office:value="73290.94">
            <text:p>73.290,94</text:p>
          </table:table-cell>
          <table:table-cell office:value-type="float" office:value="199.6">
            <text:p>199,6</text:p>
          </table:table-cell>
          <table:table-cell table:number-columns-repeated="1014"/>
        </table:table-row>
        <table:table-row table:style-name="ro2">
          <table:table-cell office:value-type="float" office:value="3349">
            <text:p>3349</text:p>
          </table:table-cell>
          <table:table-cell office:value-type="string">
            <text:p>MEANI DARIO LUIGI</text:p>
          </table:table-cell>
          <table:table-cell office:value-type="string">
            <text:p>PSICOLOGI</text:p>
          </table:table-cell>
          <table:table-cell office:value-type="float" office:value="21915.54">
            <text:p>21915,54</text:p>
          </table:table-cell>
          <table:table-cell office:value-type="float" office:value="4643.34">
            <text:p>4643,34</text:p>
          </table:table-cell>
          <table:table-cell office:value-type="float" office:value="0">
            <text:p>0</text:p>
          </table:table-cell>
          <table:table-cell office:value-type="float" office:value="6212.61">
            <text:p>6212,61</text:p>
          </table:table-cell>
          <table:table-cell office:value-type="float" office:value="5670.6">
            <text:p>5670,6</text:p>
          </table:table-cell>
          <table:table-cell table:formula="of:=SUM([.D119:.H119])" office:value-type="float" office:value="38442.09">
            <text:p>38.442,09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3362">
            <text:p>3362</text:p>
          </table:table-cell>
          <table:table-cell office:value-type="string">
            <text:p>MERLO ELISABETTA</text:p>
          </table:table-cell>
          <table:table-cell office:value-type="string">
            <text:p>MEDICI</text:p>
          </table:table-cell>
          <table:table-cell office:value-type="float" office:value="35064.7">
            <text:p>35064,7</text:p>
          </table:table-cell>
          <table:table-cell office:value-type="float" office:value="5083">
            <text:p>5083</text:p>
          </table:table-cell>
          <table:table-cell office:value-type="float" office:value="7922.9">
            <text:p>7922,9</text:p>
          </table:table-cell>
          <table:table-cell office:value-type="float" office:value="9940.68">
            <text:p>9940,68</text:p>
          </table:table-cell>
          <table:table-cell office:value-type="float" office:value="20605.42">
            <text:p>20605,42</text:p>
          </table:table-cell>
          <table:table-cell table:formula="of:=SUM([.D120:.H120])" office:value-type="float" office:value="78616.7">
            <text:p>78.616,7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3601">
            <text:p>3601</text:p>
          </table:table-cell>
          <table:table-cell office:value-type="string">
            <text:p>MERONI TIZIANA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7216.56">
            <text:p>7216,56</text:p>
          </table:table-cell>
          <table:table-cell office:value-type="float" office:value="8058.54">
            <text:p>8058,54</text:p>
          </table:table-cell>
          <table:table-cell office:value-type="float" office:value="11996.62">
            <text:p>11996,62</text:p>
          </table:table-cell>
          <table:table-cell office:value-type="float" office:value="18560.36">
            <text:p>18560,36</text:p>
          </table:table-cell>
          <table:table-cell table:formula="of:=SUM([.D121:.H121])" office:value-type="float" office:value="89662.95">
            <text:p>89.662,95</text:p>
          </table:table-cell>
          <table:table-cell office:value-type="float" office:value="240.26">
            <text:p>240,26</text:p>
          </table:table-cell>
          <table:table-cell table:number-columns-repeated="1014"/>
        </table:table-row>
        <table:table-row table:style-name="ro2">
          <table:table-cell office:value-type="float" office:value="295378">
            <text:p>295378</text:p>
          </table:table-cell>
          <table:table-cell office:value-type="string">
            <text:p>MOLINARI ANNA</text:p>
          </table:table-cell>
          <table:table-cell office:value-type="string">
            <text:p>BIOLOGI</text:p>
          </table:table-cell>
          <table:table-cell office:value-type="float" office:value="43830.87">
            <text:p>43830,87</text:p>
          </table:table-cell>
          <table:table-cell office:value-type="float" office:value="4643.34">
            <text:p>4643,34</text:p>
          </table:table-cell>
          <table:table-cell office:value-type="float" office:value="10056.67">
            <text:p>10056,67</text:p>
          </table:table-cell>
          <table:table-cell office:value-type="float" office:value="12511.14">
            <text:p>12511,14</text:p>
          </table:table-cell>
          <table:table-cell office:value-type="float" office:value="13197.08">
            <text:p>13197,08</text:p>
          </table:table-cell>
          <table:table-cell table:formula="of:=SUM([.D122:.H122])" office:value-type="float" office:value="84239.1">
            <text:p>84.239,10</text:p>
          </table:table-cell>
          <table:table-cell office:value-type="float" office:value="41.4">
            <text:p>41,4</text:p>
          </table:table-cell>
          <table:table-cell table:number-columns-repeated="1014"/>
        </table:table-row>
        <table:table-row table:style-name="ro2">
          <table:table-cell office:value-type="float" office:value="2553">
            <text:p>2553</text:p>
          </table:table-cell>
          <table:table-cell office:value-type="string">
            <text:p>MONACO GIUSEPPE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4830.54">
            <text:p>4830,54</text:p>
          </table:table-cell>
          <table:table-cell office:value-type="float" office:value="9522.03">
            <text:p>9522,03</text:p>
          </table:table-cell>
          <table:table-cell office:value-type="float" office:value="11696.22">
            <text:p>11696,22</text:p>
          </table:table-cell>
          <table:table-cell office:value-type="float" office:value="26841.94">
            <text:p>26841,94</text:p>
          </table:table-cell>
          <table:table-cell table:formula="of:=SUM([.D123:.H123])" office:value-type="float" office:value="96721.6">
            <text:p>96.721,60</text:p>
          </table:table-cell>
          <table:table-cell office:value-type="float" office:value="69.9">
            <text:p>69,9</text:p>
          </table:table-cell>
          <table:table-cell table:number-columns-repeated="1014"/>
        </table:table-row>
        <table:table-row table:style-name="ro2">
          <table:table-cell office:value-type="float" office:value="4115">
            <text:p>4115</text:p>
          </table:table-cell>
          <table:table-cell office:value-type="string">
            <text:p>MONTESANTI ANGELA RITA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6906.9">
            <text:p>6906,9</text:p>
          </table:table-cell>
          <table:table-cell office:value-type="float" office:value="11993.15">
            <text:p>11993,15</text:p>
          </table:table-cell>
          <table:table-cell office:value-type="float" office:value="12425.76">
            <text:p>12425,76</text:p>
          </table:table-cell>
          <table:table-cell office:value-type="float" office:value="27304.06">
            <text:p>27304,06</text:p>
          </table:table-cell>
          <table:table-cell table:formula="of:=SUM([.D124:.H124])" office:value-type="float" office:value="102460.74">
            <text:p>102.460,74</text:p>
          </table:table-cell>
          <table:table-cell office:value-type="float" office:value="9.9">
            <text:p>9,9</text:p>
          </table:table-cell>
          <table:table-cell table:number-columns-repeated="1014"/>
        </table:table-row>
        <table:table-row table:style-name="ro2">
          <table:table-cell office:value-type="float" office:value="211121">
            <text:p>211121</text:p>
          </table:table-cell>
          <table:table-cell office:value-type="string">
            <text:p>MOREA LORENZA</text:p>
          </table:table-cell>
          <table:table-cell office:value-type="string">
            <text:p>VETERINARI</text:p>
          </table:table-cell>
          <table:table-cell table:style-name="ce6" office:value-type="float" office:value="15839.9266666667">
            <text:p>15839,93</text:p>
          </table:table-cell>
          <table:table-cell office:value-type="float" office:value="1753.66">
            <text:p>1753,66</text:p>
          </table:table-cell>
          <table:table-cell office:value-type="float" office:value="1041.11">
            <text:p>1041,11</text:p>
          </table:table-cell>
          <table:table-cell office:value-type="float" office:value="9283.65">
            <text:p>9283,65</text:p>
          </table:table-cell>
          <table:table-cell office:value-type="float" office:value="10783.43">
            <text:p>10783,43</text:p>
          </table:table-cell>
          <table:table-cell table:formula="of:=SUM([.D125:.H125])" office:value-type="float" office:value="38701.7766666667">
            <text:p>38.701,78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4124">
            <text:p>4124</text:p>
          </table:table-cell>
          <table:table-cell office:value-type="string">
            <text:p>MOSCONI WALTER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4830.54">
            <text:p>4830,54</text:p>
          </table:table-cell>
          <table:table-cell office:value-type="float" office:value="9793.03">
            <text:p>9793,03</text:p>
          </table:table-cell>
          <table:table-cell office:value-type="float" office:value="16805.73">
            <text:p>16805,73</text:p>
          </table:table-cell>
          <table:table-cell office:value-type="float" office:value="26625.46">
            <text:p>26625,46</text:p>
          </table:table-cell>
          <table:table-cell table:formula="of:=SUM([.D126:.H126])" office:value-type="float" office:value="101885.63">
            <text:p>101.885,63</text:p>
          </table:table-cell>
          <table:table-cell office:value-type="float" office:value="152.03">
            <text:p>152,03</text:p>
          </table:table-cell>
          <table:table-cell table:number-columns-repeated="1014"/>
        </table:table-row>
        <table:table-row table:style-name="ro2">
          <table:table-cell office:value-type="float" office:value="211355">
            <text:p>211355</text:p>
          </table:table-cell>
          <table:table-cell office:value-type="string">
            <text:p>MOTTA ANTONIO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4830.54">
            <text:p>4830,54</text:p>
          </table:table-cell>
          <table:table-cell office:value-type="float" office:value="14069.51">
            <text:p>14069,51</text:p>
          </table:table-cell>
          <table:table-cell office:value-type="float" office:value="12134.14">
            <text:p>12134,14</text:p>
          </table:table-cell>
          <table:table-cell office:value-type="float" office:value="28100.74">
            <text:p>28100,74</text:p>
          </table:table-cell>
          <table:table-cell table:formula="of:=SUM([.D127:.H127])" office:value-type="float" office:value="102965.8">
            <text:p>102.965,80</text:p>
          </table:table-cell>
          <table:table-cell office:value-type="float" office:value="81.79">
            <text:p>81,79</text:p>
          </table:table-cell>
          <table:table-cell table:number-columns-repeated="1014"/>
        </table:table-row>
        <table:table-row table:style-name="ro2">
          <table:table-cell office:value-type="float" office:value="3605">
            <text:p>3605</text:p>
          </table:table-cell>
          <table:table-cell office:value-type="string">
            <text:p>MUSCIONICO FABIO</text:p>
          </table:table-cell>
          <table:table-cell office:value-type="string">
            <text:p>PSICOLOGI</text:p>
          </table:table-cell>
          <table:table-cell office:value-type="float" office:value="3660.73">
            <text:p>3660,73</text:p>
          </table:table-cell>
          <table:table-cell office:value-type="float" office:value="438.11">
            <text:p>438,11</text:p>
          </table:table-cell>
          <table:table-cell office:value-type="float" office:value="1070.23">
            <text:p>1070,23</text:p>
          </table:table-cell>
          <table:table-cell office:value-type="float" office:value="0">
            <text:p>0</text:p>
          </table:table-cell>
          <table:table-cell office:value-type="float" office:value="2412.3">
            <text:p>2412,3</text:p>
          </table:table-cell>
          <table:table-cell table:formula="of:=SUM([.D128:.H128])" office:value-type="float" office:value="7581.37">
            <text:p>7.581,37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3747">
            <text:p>3747</text:p>
          </table:table-cell>
          <table:table-cell office:value-type="string">
            <text:p>NERI DOMENICO</text:p>
          </table:table-cell>
          <table:table-cell office:value-type="string">
            <text:p>VETERINARI</text:p>
          </table:table-cell>
          <table:table-cell office:value-type="float" office:value="12671.78">
            <text:p>12671,78</text:p>
          </table:table-cell>
          <table:table-cell office:value-type="float" office:value="0">
            <text:p>0</text:p>
          </table:table-cell>
          <table:table-cell office:value-type="float" office:value="686.67">
            <text:p>686,67</text:p>
          </table:table-cell>
          <table:table-cell office:value-type="float" office:value="0">
            <text:p>0</text:p>
          </table:table-cell>
          <table:table-cell office:value-type="float" office:value="3147.56">
            <text:p>3147,56</text:p>
          </table:table-cell>
          <table:table-cell table:formula="of:=SUM([.D129:.H129])" office:value-type="float" office:value="16506.01">
            <text:p>16.506,01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05901">
            <text:p>205901</text:p>
          </table:table-cell>
          <table:table-cell office:value-type="string">
            <text:p>NISIC ANDREA ANGELO</text:p>
          </table:table-cell>
          <table:table-cell office:value-type="string">
            <text:p>FARMACISTI</text:p>
          </table:table-cell>
          <table:table-cell office:value-type="float" office:value="43830.87">
            <text:p>43830,87</text:p>
          </table:table-cell>
          <table:table-cell office:value-type="float" office:value="303.03">
            <text:p>303,03</text:p>
          </table:table-cell>
          <table:table-cell office:value-type="float" office:value="3669.41">
            <text:p>3669,41</text:p>
          </table:table-cell>
          <table:table-cell office:value-type="float" office:value="11995.28">
            <text:p>11995,28</text:p>
          </table:table-cell>
          <table:table-cell office:value-type="float" office:value="1674.53">
            <text:p>1674,53</text:p>
          </table:table-cell>
          <table:table-cell table:formula="of:=SUM([.D130:.H130])" office:value-type="float" office:value="61473.12">
            <text:p>61.473,12</text:p>
          </table:table-cell>
          <table:table-cell office:value-type="float" office:value="233">
            <text:p>233</text:p>
          </table:table-cell>
          <table:table-cell table:number-columns-repeated="1014"/>
        </table:table-row>
        <table:table-row table:style-name="ro2">
          <table:table-cell office:value-type="float" office:value="719">
            <text:p>719</text:p>
          </table:table-cell>
          <table:table-cell office:value-type="string">
            <text:p>NOBILI LUIGIA ANGELA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4830.54">
            <text:p>4830,54</text:p>
          </table:table-cell>
          <table:table-cell office:value-type="float" office:value="14069.51">
            <text:p>14069,51</text:p>
          </table:table-cell>
          <table:table-cell office:value-type="float" office:value="16979.75">
            <text:p>16979,75</text:p>
          </table:table-cell>
          <table:table-cell office:value-type="float" office:value="27517.3">
            <text:p>27517,3</text:p>
          </table:table-cell>
          <table:table-cell table:formula="of:=SUM([.D131:.H131])" office:value-type="float" office:value="107227.97">
            <text:p>107.227,97</text:p>
          </table:table-cell>
          <table:table-cell office:value-type="float" office:value="1121.09">
            <text:p>1121,09</text:p>
          </table:table-cell>
          <table:table-cell table:number-columns-repeated="1014"/>
        </table:table-row>
        <table:table-row table:style-name="ro2">
          <table:table-cell office:value-type="float" office:value="3315">
            <text:p>3315</text:p>
          </table:table-cell>
          <table:table-cell office:value-type="string">
            <text:p>OFFREDI DONATO</text:p>
          </table:table-cell>
          <table:table-cell office:value-type="string">
            <text:p>ANALISTA</text:p>
          </table:table-cell>
          <table:table-cell office:value-type="float" office:value="43830.87">
            <text:p>43830,87</text:p>
          </table:table-cell>
          <table:table-cell office:value-type="float" office:value="4352.79">
            <text:p>4352,79</text:p>
          </table:table-cell>
          <table:table-cell office:value-type="float" office:value="12601.04">
            <text:p>12601,04</text:p>
          </table:table-cell>
          <table:table-cell office:value-type="float" office:value="11298.61">
            <text:p>11298,61</text:p>
          </table:table-cell>
          <table:table-cell office:value-type="float" office:value="0">
            <text:p>0</text:p>
          </table:table-cell>
          <table:table-cell table:formula="of:=SUM([.D132:.H132])" office:value-type="float" office:value="72083.31">
            <text:p>72.083,31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11222">
            <text:p>211222</text:p>
          </table:table-cell>
          <table:table-cell office:value-type="string">
            <text:p>PALLADINI MAURIZIO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4830.54">
            <text:p>4830,54</text:p>
          </table:table-cell>
          <table:table-cell office:value-type="float" office:value="3344.51">
            <text:p>3344,51</text:p>
          </table:table-cell>
          <table:table-cell office:value-type="float" office:value="16979.75">
            <text:p>16979,75</text:p>
          </table:table-cell>
          <table:table-cell office:value-type="float" office:value="26966.98">
            <text:p>26966,98</text:p>
          </table:table-cell>
          <table:table-cell table:formula="of:=SUM([.D133:.H133])" office:value-type="float" office:value="95952.65">
            <text:p>95.952,65</text:p>
          </table:table-cell>
          <table:table-cell office:value-type="float" office:value="859.78">
            <text:p>859,78</text:p>
          </table:table-cell>
          <table:table-cell table:number-columns-repeated="1014"/>
        </table:table-row>
        <table:table-row table:style-name="ro2">
          <table:table-cell office:value-type="float" office:value="3673">
            <text:p>3673</text:p>
          </table:table-cell>
          <table:table-cell office:value-type="string">
            <text:p>PALMIERI GIORGIA</text:p>
          </table:table-cell>
          <table:table-cell office:value-type="string">
            <text:p>FARMACISTI</text:p>
          </table:table-cell>
          <table:table-cell office:value-type="float" office:value="43830.87">
            <text:p>43830,87</text:p>
          </table:table-cell>
          <table:table-cell office:value-type="float" office:value="4643.34">
            <text:p>4643,34</text:p>
          </table:table-cell>
          <table:table-cell office:value-type="float" office:value="10031.7">
            <text:p>10031,7</text:p>
          </table:table-cell>
          <table:table-cell office:value-type="float" office:value="12081.25">
            <text:p>12081,25</text:p>
          </table:table-cell>
          <table:table-cell office:value-type="float" office:value="5670.6">
            <text:p>5670,6</text:p>
          </table:table-cell>
          <table:table-cell table:formula="of:=SUM([.D134:.H134])" office:value-type="float" office:value="76257.76">
            <text:p>76.257,76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05798">
            <text:p>205798</text:p>
          </table:table-cell>
          <table:table-cell office:value-type="string">
            <text:p>PANZERI GIOVANNI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3608.28">
            <text:p>3608,28</text:p>
          </table:table-cell>
          <table:table-cell office:value-type="float" office:value="4566.77">
            <text:p>4566,77</text:p>
          </table:table-cell>
          <table:table-cell office:value-type="float" office:value="16979.75">
            <text:p>16979,75</text:p>
          </table:table-cell>
          <table:table-cell office:value-type="float" office:value="19283.36">
            <text:p>19283,36</text:p>
          </table:table-cell>
          <table:table-cell table:formula="of:=SUM([.D135:.H135])" office:value-type="float" office:value="88269.03">
            <text:p>88.269,03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782">
            <text:p>782</text:p>
          </table:table-cell>
          <table:table-cell office:value-type="string">
            <text:p>PASSONI PAOLA</text:p>
          </table:table-cell>
          <table:table-cell office:value-type="string">
            <text:p>PSICOLOGI</text:p>
          </table:table-cell>
          <table:table-cell office:value-type="float" office:value="43830.87">
            <text:p>43830,87</text:p>
          </table:table-cell>
          <table:table-cell office:value-type="float" office:value="5257.33">
            <text:p>5257,33</text:p>
          </table:table-cell>
          <table:table-cell office:value-type="float" office:value="12842.7">
            <text:p>12842,7</text:p>
          </table:table-cell>
          <table:table-cell office:value-type="float" office:value="11995.28">
            <text:p>11995,28</text:p>
          </table:table-cell>
          <table:table-cell office:value-type="float" office:value="28691.26">
            <text:p>28691,26</text:p>
          </table:table-cell>
          <table:table-cell table:formula="of:=SUM([.D136:.H136])" office:value-type="float" office:value="102617.44">
            <text:p>102.617,44</text:p>
          </table:table-cell>
          <table:table-cell office:value-type="float" office:value="27">
            <text:p>27</text:p>
          </table:table-cell>
          <table:table-cell table:number-columns-repeated="1014"/>
        </table:table-row>
        <table:table-row table:style-name="ro2">
          <table:table-cell office:value-type="float" office:value="871">
            <text:p>871</text:p>
          </table:table-cell>
          <table:table-cell office:value-type="string">
            <text:p>PEREGO DIEGO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6799.91">
            <text:p>6799,91</text:p>
          </table:table-cell>
          <table:table-cell office:value-type="float" office:value="14100.06">
            <text:p>14100,06</text:p>
          </table:table-cell>
          <table:table-cell office:value-type="float" office:value="17095.76">
            <text:p>17095,76</text:p>
          </table:table-cell>
          <table:table-cell office:value-type="float" office:value="56077.09">
            <text:p>56077,09</text:p>
          </table:table-cell>
          <table:table-cell table:formula="of:=SUM([.D137:.H137])" office:value-type="float" office:value="137903.69">
            <text:p>137.903,69</text:p>
          </table:table-cell>
          <table:table-cell office:value-type="float" office:value="574.13">
            <text:p>574,13</text:p>
          </table:table-cell>
          <table:table-cell table:number-columns-repeated="1014"/>
        </table:table-row>
        <table:table-row table:style-name="ro2">
          <table:table-cell office:value-type="float" office:value="3760">
            <text:p>3760</text:p>
          </table:table-cell>
          <table:table-cell office:value-type="string">
            <text:p>PICILLO LUCA</text:p>
          </table:table-cell>
          <table:table-cell office:value-type="string">
            <text:p>VETERINARI</text:p>
          </table:table-cell>
          <table:table-cell office:value-type="float" office:value="3660.73">
            <text:p>3660,73</text:p>
          </table:table-cell>
          <table:table-cell office:value-type="float" office:value="300.69">
            <text:p>300,69</text:p>
          </table:table-cell>
          <table:table-cell office:value-type="float" office:value="380.56">
            <text:p>380,56</text:p>
          </table:table-cell>
          <table:table-cell office:value-type="float" office:value="0">
            <text:p>0</text:p>
          </table:table-cell>
          <table:table-cell office:value-type="float" office:value="1546.7">
            <text:p>1546,7</text:p>
          </table:table-cell>
          <table:table-cell table:formula="of:=SUM([.D138:.H138])" office:value-type="float" office:value="5888.68">
            <text:p>5.888,68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3741">
            <text:p>3741</text:p>
          </table:table-cell>
          <table:table-cell office:value-type="string">
            <text:p>PIROLA ANDREINA</text:p>
          </table:table-cell>
          <table:table-cell office:value-type="string">
            <text:p>DIRIGENTI AMMINISTRATIVI</text:p>
          </table:table-cell>
          <table:table-cell office:value-type="float" office:value="22413.72">
            <text:p>22413,72</text:p>
          </table:table-cell>
          <table:table-cell office:value-type="float" office:value="2342.04">
            <text:p>2342,04</text:p>
          </table:table-cell>
          <table:table-cell office:value-type="float" office:value="4851.81">
            <text:p>4851,81</text:p>
          </table:table-cell>
          <table:table-cell office:value-type="float" office:value="139.25">
            <text:p>139,25</text:p>
          </table:table-cell>
          <table:table-cell office:value-type="float" office:value="0">
            <text:p>0</text:p>
          </table:table-cell>
          <table:table-cell table:formula="of:=SUM([.D139:.H139])" office:value-type="float" office:value="29746.82">
            <text:p>29.746,82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3189">
            <text:p>3189</text:p>
          </table:table-cell>
          <table:table-cell office:value-type="string">
            <text:p>PIRRIS ANGELA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3608.28">
            <text:p>3608,28</text:p>
          </table:table-cell>
          <table:table-cell office:value-type="float" office:value="9066.72">
            <text:p>9066,72</text:p>
          </table:table-cell>
          <table:table-cell office:value-type="float" office:value="11567.47">
            <text:p>11567,47</text:p>
          </table:table-cell>
          <table:table-cell office:value-type="float" office:value="22973.02">
            <text:p>22973,02</text:p>
          </table:table-cell>
          <table:table-cell table:formula="of:=SUM([.D140:.H140])" office:value-type="float" office:value="91046.36">
            <text:p>91.046,36</text:p>
          </table:table-cell>
          <table:table-cell office:value-type="float" office:value="59.64">
            <text:p>59,64</text:p>
          </table:table-cell>
          <table:table-cell table:number-columns-repeated="1014"/>
        </table:table-row>
        <table:table-row table:style-name="ro2">
          <table:table-cell office:value-type="float" office:value="202915">
            <text:p>202915</text:p>
          </table:table-cell>
          <table:table-cell office:value-type="string">
            <text:p>PITINGOLO PASQUALE</text:p>
          </table:table-cell>
          <table:table-cell office:value-type="string">
            <text:p>MEDICI</text:p>
          </table:table-cell>
          <table:table-cell table:style-name="ce6" office:value-type="float" office:value="29187.9333333333">
            <text:p>29187,93</text:p>
          </table:table-cell>
          <table:table-cell office:value-type="float" office:value="3220.36">
            <text:p>3220,36</text:p>
          </table:table-cell>
          <table:table-cell office:value-type="float" office:value="5229.64">
            <text:p>5229,64</text:p>
          </table:table-cell>
          <table:table-cell office:value-type="float" office:value="12381.31">
            <text:p>12381,31</text:p>
          </table:table-cell>
          <table:table-cell office:value-type="float" office:value="18905.75">
            <text:p>18905,75</text:p>
          </table:table-cell>
          <table:table-cell table:formula="of:=SUM([.D141:.H141])" office:value-type="float" office:value="68924.9933333333">
            <text:p>68.924,99</text:p>
          </table:table-cell>
          <table:table-cell office:value-type="float" office:value="139.3">
            <text:p>139,3</text:p>
          </table:table-cell>
          <table:table-cell table:number-columns-repeated="1014"/>
        </table:table-row>
        <table:table-row table:style-name="ro2">
          <table:table-cell office:value-type="float" office:value="203905">
            <text:p>203905</text:p>
          </table:table-cell>
          <table:table-cell office:value-type="string">
            <text:p>PITTINO AGOSTINO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3608.28">
            <text:p>3608,28</text:p>
          </table:table-cell>
          <table:table-cell office:value-type="float" office:value="15291.77">
            <text:p>15291,77</text:p>
          </table:table-cell>
          <table:table-cell office:value-type="float" office:value="16075.84">
            <text:p>16075,84</text:p>
          </table:table-cell>
          <table:table-cell office:value-type="float" office:value="27050.26">
            <text:p>27050,26</text:p>
          </table:table-cell>
          <table:table-cell table:formula="of:=SUM([.D142:.H142])" office:value-type="float" office:value="105857.02">
            <text:p>105.857,02</text:p>
          </table:table-cell>
          <table:table-cell office:value-type="float" office:value="307.22">
            <text:p>307,22</text:p>
          </table:table-cell>
          <table:table-cell table:number-columns-repeated="1014"/>
        </table:table-row>
        <table:table-row table:style-name="ro2">
          <table:table-cell office:value-type="float" office:value="3030">
            <text:p>3030</text:p>
          </table:table-cell>
          <table:table-cell office:value-type="string">
            <text:p>PRESTINI GIOVANNI BATTISTA MA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4830.54">
            <text:p>4830,54</text:p>
          </table:table-cell>
          <table:table-cell office:value-type="float" office:value="9844.51">
            <text:p>9844,51</text:p>
          </table:table-cell>
          <table:table-cell office:value-type="float" office:value="15268.05">
            <text:p>15268,05</text:p>
          </table:table-cell>
          <table:table-cell office:value-type="float" office:value="22973.02">
            <text:p>22973,02</text:p>
          </table:table-cell>
          <table:table-cell table:formula="of:=SUM([.D143:.H143])" office:value-type="float" office:value="96746.99">
            <text:p>96.746,99</text:p>
          </table:table-cell>
          <table:table-cell office:value-type="float" office:value="72.63">
            <text:p>72,63</text:p>
          </table:table-cell>
          <table:table-cell table:number-columns-repeated="1014"/>
        </table:table-row>
        <table:table-row table:style-name="ro2">
          <table:table-cell office:value-type="float" office:value="4630">
            <text:p>4630</text:p>
          </table:table-cell>
          <table:table-cell office:value-type="string">
            <text:p>PUGLIA VITTORIO MASSIMO</text:p>
          </table:table-cell>
          <table:table-cell office:value-type="string">
            <text:p>DIRIGENTE AREA COMPARTO</text:p>
          </table:table-cell>
          <table:table-cell office:value-type="float" office:value="43833.03">
            <text:p>43833,03</text:p>
          </table:table-cell>
          <table:table-cell office:value-type="float" office:value="728.65">
            <text:p>728,65</text:p>
          </table:table-cell>
          <table:table-cell office:value-type="float" office:value="1080.92">
            <text:p>1080,92</text:p>
          </table:table-cell>
          <table:table-cell office:value-type="float" office:value="1048.97">
            <text:p>1048,97</text:p>
          </table:table-cell>
          <table:table-cell office:value-type="float" office:value="783.25">
            <text:p>783,25</text:p>
          </table:table-cell>
          <table:table-cell table:formula="of:=SUM([.D144:.H144])" office:value-type="float" office:value="47474.82">
            <text:p>47.474,82</text:p>
          </table:table-cell>
          <table:table-cell office:value-type="float" office:value="168.59">
            <text:p>168,59</text:p>
          </table:table-cell>
          <table:table-cell table:number-columns-repeated="1014"/>
        </table:table-row>
        <table:table-row table:style-name="ro2">
          <table:table-cell office:value-type="float" office:value="3470">
            <text:p>3470</text:p>
          </table:table-cell>
          <table:table-cell office:value-type="string">
            <text:p>RAVANELLI FABIO GIOVANNI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3608.28">
            <text:p>3608,28</text:p>
          </table:table-cell>
          <table:table-cell office:value-type="float" office:value="15291.77">
            <text:p>15291,77</text:p>
          </table:table-cell>
          <table:table-cell office:value-type="float" office:value="16979.75">
            <text:p>16979,75</text:p>
          </table:table-cell>
          <table:table-cell office:value-type="float" office:value="22973.02">
            <text:p>22973,02</text:p>
          </table:table-cell>
          <table:table-cell table:formula="of:=SUM([.D145:.H145])" office:value-type="float" office:value="102683.69">
            <text:p>102.683,69</text:p>
          </table:table-cell>
          <table:table-cell office:value-type="float" office:value="391.19">
            <text:p>391,19</text:p>
          </table:table-cell>
          <table:table-cell table:number-columns-repeated="1014"/>
        </table:table-row>
        <table:table-row table:style-name="ro2">
          <table:table-cell office:value-type="float" office:value="646">
            <text:p>646</text:p>
          </table:table-cell>
          <table:table-cell office:value-type="string">
            <text:p>REPOSSI MARCO CAMILLO</text:p>
          </table:table-cell>
          <table:table-cell office:value-type="string">
            <text:p>MEDICI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0602.29">
            <text:p>10602,29</text:p>
          </table:table-cell>
          <table:table-cell/>
          <table:table-cell table:formula="of:=SUM([.D146:.H146])" office:value-type="float" office:value="10602.29">
            <text:p>10.602,29</text:p>
          </table:table-cell>
          <table:table-cell table:number-columns-repeated="1015"/>
        </table:table-row>
        <table:table-row table:style-name="ro2">
          <table:table-cell office:value-type="float" office:value="1578">
            <text:p>1578</text:p>
          </table:table-cell>
          <table:table-cell office:value-type="string">
            <text:p>RESENTINI MAURIZIO</text:p>
          </table:table-cell>
          <table:table-cell office:value-type="string">
            <text:p>MEDICI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8317.95">
            <text:p>8317,95</text:p>
          </table:table-cell>
          <table:table-cell/>
          <table:table-cell table:formula="of:=SUM([.D147:.H147])" office:value-type="float" office:value="8317.95">
            <text:p>8.317,95</text:p>
          </table:table-cell>
          <table:table-cell table:number-columns-repeated="1015"/>
        </table:table-row>
        <table:table-row table:style-name="ro2">
          <table:table-cell office:value-type="float" office:value="203904">
            <text:p>203904</text:p>
          </table:table-cell>
          <table:table-cell office:value-type="string">
            <text:p>RIVA LUCIANO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4830.54">
            <text:p>4830,54</text:p>
          </table:table-cell>
          <table:table-cell office:value-type="float" office:value="3344.51">
            <text:p>3344,51</text:p>
          </table:table-cell>
          <table:table-cell office:value-type="float" office:value="16979.75">
            <text:p>16979,75</text:p>
          </table:table-cell>
          <table:table-cell office:value-type="float" office:value="27050.26">
            <text:p>27050,26</text:p>
          </table:table-cell>
          <table:table-cell table:formula="of:=SUM([.D148:.H148])" office:value-type="float" office:value="96035.93">
            <text:p>96.035,93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05450">
            <text:p>205450</text:p>
          </table:table-cell>
          <table:table-cell office:value-type="string">
            <text:p>RIVA PIETRO</text:p>
          </table:table-cell>
          <table:table-cell office:value-type="string">
            <text:p>SOCIOLOGO</text:p>
          </table:table-cell>
          <table:table-cell office:value-type="float" office:value="43830.87">
            <text:p>43830,87</text:p>
          </table:table-cell>
          <table:table-cell office:value-type="float" office:value="3836.82">
            <text:p>3836,82</text:p>
          </table:table-cell>
          <table:table-cell office:value-type="float" office:value="14963.13">
            <text:p>14963,13</text:p>
          </table:table-cell>
          <table:table-cell office:value-type="float" office:value="10085.45">
            <text:p>10085,45</text:p>
          </table:table-cell>
          <table:table-cell office:value-type="float" office:value="0">
            <text:p>0</text:p>
          </table:table-cell>
          <table:table-cell table:formula="of:=SUM([.D149:.H149])" office:value-type="float" office:value="72716.27">
            <text:p>72.716,27</text:p>
          </table:table-cell>
          <table:table-cell office:value-type="float" office:value="168.21">
            <text:p>168,21</text:p>
          </table:table-cell>
          <table:table-cell table:number-columns-repeated="1014"/>
        </table:table-row>
        <table:table-row table:style-name="ro2">
          <table:table-cell office:value-type="float" office:value="202847">
            <text:p>202847</text:p>
          </table:table-cell>
          <table:table-cell office:value-type="string">
            <text:p>ROCCA EGIDIO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4830.54">
            <text:p>4830,54</text:p>
          </table:table-cell>
          <table:table-cell office:value-type="float" office:value="9844.51">
            <text:p>9844,51</text:p>
          </table:table-cell>
          <table:table-cell office:value-type="float" office:value="16979.75">
            <text:p>16979,75</text:p>
          </table:table-cell>
          <table:table-cell office:value-type="float" office:value="28676.38">
            <text:p>28676,38</text:p>
          </table:table-cell>
          <table:table-cell table:formula="of:=SUM([.D150:.H150])" office:value-type="float" office:value="104162.05">
            <text:p>104.162,0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3454">
            <text:p>3454</text:p>
          </table:table-cell>
          <table:table-cell office:value-type="string">
            <text:p>RODELLA CLAUDIA</text:p>
          </table:table-cell>
          <table:table-cell office:value-type="string">
            <text:p>DIRIGENTI AMMINISTRATIVI</text:p>
          </table:table-cell>
          <table:table-cell office:value-type="float" office:value="23475.44">
            <text:p>23475,44</text:p>
          </table:table-cell>
          <table:table-cell office:value-type="float" office:value="98.09">
            <text:p>98,09</text:p>
          </table:table-cell>
          <table:table-cell table:number-columns-repeated="3" office:value-type="float" office:value="0">
            <text:p>0</text:p>
          </table:table-cell>
          <table:table-cell table:formula="of:=SUM([.D151:.H151])" office:value-type="float" office:value="23573.53">
            <text:p>23.573,53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3462">
            <text:p>3462</text:p>
          </table:table-cell>
          <table:table-cell office:value-type="string">
            <text:p>ROGNONI MAGDA</text:p>
          </table:table-cell>
          <table:table-cell office:value-type="string">
            <text:p>ANALISTA</text:p>
          </table:table-cell>
          <table:table-cell office:value-type="float" office:value="43830.87">
            <text:p>43830,87</text:p>
          </table:table-cell>
          <table:table-cell office:value-type="float" office:value="3836.82">
            <text:p>3836,82</text:p>
          </table:table-cell>
          <table:table-cell office:value-type="float" office:value="6690.04">
            <text:p>6690,04</text:p>
          </table:table-cell>
          <table:table-cell office:value-type="float" office:value="8773.04">
            <text:p>8773,04</text:p>
          </table:table-cell>
          <table:table-cell office:value-type="float" office:value="0">
            <text:p>0</text:p>
          </table:table-cell>
          <table:table-cell table:formula="of:=SUM([.D152:.H152])" office:value-type="float" office:value="63130.77">
            <text:p>63.130,77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3683">
            <text:p>3683</text:p>
          </table:table-cell>
          <table:table-cell office:value-type="string">
            <text:p>ROMANELLI MARCO FRANCO</text:p>
          </table:table-cell>
          <table:table-cell office:value-type="string">
            <text:p>ANALISTA</text:p>
          </table:table-cell>
          <table:table-cell office:value-type="float" office:value="42717.22">
            <text:p>42717,22</text:p>
          </table:table-cell>
          <table:table-cell office:value-type="float" office:value="654.29">
            <text:p>654,29</text:p>
          </table:table-cell>
          <table:table-cell office:value-type="float" office:value="14145.73">
            <text:p>14145,73</text:p>
          </table:table-cell>
          <table:table-cell office:value-type="float" office:value="9749.04">
            <text:p>9749,04</text:p>
          </table:table-cell>
          <table:table-cell office:value-type="float" office:value="0">
            <text:p>0</text:p>
          </table:table-cell>
          <table:table-cell table:formula="of:=SUM([.D153:.H153])" office:value-type="float" office:value="67266.28">
            <text:p>67.266,28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3730">
            <text:p>3730</text:p>
          </table:table-cell>
          <table:table-cell office:value-type="string">
            <text:p>ROSA MARCO</text:p>
          </table:table-cell>
          <table:table-cell office:value-type="string">
            <text:p>MEDICI</text:p>
          </table:table-cell>
          <table:table-cell office:value-type="float" office:value="38114.1">
            <text:p>38114,1</text:p>
          </table:table-cell>
          <table:table-cell office:value-type="float" office:value="0">
            <text:p>0</text:p>
          </table:table-cell>
          <table:table-cell office:value-type="float" office:value="1933.33">
            <text:p>1933,33</text:p>
          </table:table-cell>
          <table:table-cell office:value-type="float" office:value="331.74">
            <text:p>331,74</text:p>
          </table:table-cell>
          <table:table-cell office:value-type="float" office:value="9482.65">
            <text:p>9482,65</text:p>
          </table:table-cell>
          <table:table-cell table:formula="of:=SUM([.D154:.H154])" office:value-type="float" office:value="49861.82">
            <text:p>49.861,82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3302">
            <text:p>3302</text:p>
          </table:table-cell>
          <table:table-cell office:value-type="string">
            <text:p>ROSSI MARCO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4830.54">
            <text:p>4830,54</text:p>
          </table:table-cell>
          <table:table-cell office:value-type="float" office:value="9685.83">
            <text:p>9685,83</text:p>
          </table:table-cell>
          <table:table-cell office:value-type="float" office:value="16979.75">
            <text:p>16979,75</text:p>
          </table:table-cell>
          <table:table-cell office:value-type="float" office:value="26158.42">
            <text:p>26158,42</text:p>
          </table:table-cell>
          <table:table-cell table:formula="of:=SUM([.D155:.H155])" office:value-type="float" office:value="101485.41">
            <text:p>101.485,41</text:p>
          </table:table-cell>
          <table:table-cell office:value-type="float" office:value="318.96">
            <text:p>318,96</text:p>
          </table:table-cell>
          <table:table-cell table:number-columns-repeated="1014"/>
        </table:table-row>
        <table:table-row table:style-name="ro2">
          <table:table-cell office:value-type="float" office:value="3373">
            <text:p>3373</text:p>
          </table:table-cell>
          <table:table-cell office:value-type="string">
            <text:p>ROSSI ROBERTO</text:p>
          </table:table-cell>
          <table:table-cell office:value-type="string">
            <text:p>PSICOLOGI</text:p>
          </table:table-cell>
          <table:table-cell office:value-type="float" office:value="43830.87">
            <text:p>43830,87</text:p>
          </table:table-cell>
          <table:table-cell office:value-type="float" office:value="4643.34">
            <text:p>4643,34</text:p>
          </table:table-cell>
          <table:table-cell office:value-type="float" office:value="10056.67">
            <text:p>10056,67</text:p>
          </table:table-cell>
          <table:table-cell office:value-type="float" office:value="12210.22">
            <text:p>12210,22</text:p>
          </table:table-cell>
          <table:table-cell office:value-type="float" office:value="5670.6">
            <text:p>5670,6</text:p>
          </table:table-cell>
          <table:table-cell table:formula="of:=SUM([.D156:.H156])" office:value-type="float" office:value="76411.7">
            <text:p>76.411,7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455">
            <text:p>2455</text:p>
          </table:table-cell>
          <table:table-cell office:value-type="string">
            <text:p>RUFFINI BARBARA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3608.28">
            <text:p>3608,28</text:p>
          </table:table-cell>
          <table:table-cell office:value-type="float" office:value="15291.77">
            <text:p>15291,77</text:p>
          </table:table-cell>
          <table:table-cell office:value-type="float" office:value="12425.76">
            <text:p>12425,76</text:p>
          </table:table-cell>
          <table:table-cell office:value-type="float" office:value="18560.36">
            <text:p>18560,36</text:p>
          </table:table-cell>
          <table:table-cell table:formula="of:=SUM([.D157:.H157])" office:value-type="float" office:value="93717.04">
            <text:p>93.717,04</text:p>
          </table:table-cell>
          <table:table-cell office:value-type="float" office:value="14.52">
            <text:p>14,52</text:p>
          </table:table-cell>
          <table:table-cell table:number-columns-repeated="1014"/>
        </table:table-row>
        <table:table-row table:style-name="ro2">
          <table:table-cell office:value-type="float" office:value="212104">
            <text:p>212104</text:p>
          </table:table-cell>
          <table:table-cell office:value-type="string">
            <text:p>RUSCONI CELESTINA</text:p>
          </table:table-cell>
          <table:table-cell office:value-type="string">
            <text:p>DIRIGENTI AMMINISTRATIVI</text:p>
          </table:table-cell>
          <table:table-cell office:value-type="float" office:value="43830.87">
            <text:p>43830,87</text:p>
          </table:table-cell>
          <table:table-cell office:value-type="float" office:value="4151.16">
            <text:p>4151,16</text:p>
          </table:table-cell>
          <table:table-cell office:value-type="float" office:value="14573.66">
            <text:p>14573,66</text:p>
          </table:table-cell>
          <table:table-cell office:value-type="float" office:value="9844.05">
            <text:p>9844,05</text:p>
          </table:table-cell>
          <table:table-cell office:value-type="float" office:value="294.96">
            <text:p>294,96</text:p>
          </table:table-cell>
          <table:table-cell table:formula="of:=SUM([.D158:.H158])" office:value-type="float" office:value="72694.7">
            <text:p>72.694,70</text:p>
          </table:table-cell>
          <table:table-cell office:value-type="float" office:value="19.6">
            <text:p>19,6</text:p>
          </table:table-cell>
          <table:table-cell table:number-columns-repeated="1014"/>
        </table:table-row>
        <table:table-row table:style-name="ro2">
          <table:table-cell office:value-type="float" office:value="204094">
            <text:p>204094</text:p>
          </table:table-cell>
          <table:table-cell office:value-type="string">
            <text:p>RUSCONI RICCARDO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0">
            <text:p>0</text:p>
          </table:table-cell>
          <table:table-cell office:value-type="float" office:value="4087.59">
            <text:p>4087,59</text:p>
          </table:table-cell>
          <table:table-cell office:value-type="float" office:value="440.07">
            <text:p>440,07</text:p>
          </table:table-cell>
          <table:table-cell office:value-type="float" office:value="10331.61">
            <text:p>10331,61</text:p>
          </table:table-cell>
          <table:table-cell table:formula="of:=SUM([.D159:.H159])" office:value-type="float" office:value="58690.14">
            <text:p>58.690,14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03051">
            <text:p>203051</text:p>
          </table:table-cell>
          <table:table-cell office:value-type="string">
            <text:p>SABA GIULIANA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4830.54">
            <text:p>4830,54</text:p>
          </table:table-cell>
          <table:table-cell office:value-type="float" office:value="9844.51">
            <text:p>9844,51</text:p>
          </table:table-cell>
          <table:table-cell office:value-type="float" office:value="11782.04">
            <text:p>11782,04</text:p>
          </table:table-cell>
          <table:table-cell office:value-type="float" office:value="28076.74">
            <text:p>28076,74</text:p>
          </table:table-cell>
          <table:table-cell table:formula="of:=SUM([.D160:.H160])" office:value-type="float" office:value="98364.7">
            <text:p>98.364,7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3681">
            <text:p>3681</text:p>
          </table:table-cell>
          <table:table-cell office:value-type="string">
            <text:p>SARCHI CRISTINA</text:p>
          </table:table-cell>
          <table:table-cell office:value-type="string">
            <text:p>DIRIGENTI AMMINISTRATIVI</text:p>
          </table:table-cell>
          <table:table-cell office:value-type="float" office:value="5313.39">
            <text:p>5313,39</text:p>
          </table:table-cell>
          <table:table-cell office:value-type="float" office:value="88.75">
            <text:p>88,75</text:p>
          </table:table-cell>
          <table:table-cell office:value-type="float" office:value="2756.1">
            <text:p>2756,1</text:p>
          </table:table-cell>
          <table:table-cell office:value-type="float" office:value="8678.26">
            <text:p>8678,26</text:p>
          </table:table-cell>
          <table:table-cell office:value-type="float" office:value="0">
            <text:p>0</text:p>
          </table:table-cell>
          <table:table-cell table:formula="of:=SUM([.D161:.H161])" office:value-type="float" office:value="16836.5">
            <text:p>16.836,5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389">
            <text:p>2389</text:p>
          </table:table-cell>
          <table:table-cell office:value-type="string">
            <text:p>SARTORI ELENA</text:p>
          </table:table-cell>
          <table:table-cell office:value-type="string">
            <text:p>DIRIGENTI AMMINISTRATIVI</text:p>
          </table:table-cell>
          <table:table-cell office:value-type="float" office:value="43830.87">
            <text:p>43830,87</text:p>
          </table:table-cell>
          <table:table-cell office:value-type="float" office:value="4364.88">
            <text:p>4364,88</text:p>
          </table:table-cell>
          <table:table-cell office:value-type="float" office:value="20835.1">
            <text:p>20835,1</text:p>
          </table:table-cell>
          <table:table-cell office:value-type="float" office:value="12605.9">
            <text:p>12605,9</text:p>
          </table:table-cell>
          <table:table-cell office:value-type="float" office:value="10218">
            <text:p>10218</text:p>
          </table:table-cell>
          <table:table-cell table:formula="of:=SUM([.D162:.H162])" office:value-type="float" office:value="91854.75">
            <text:p>91.854,7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939">
            <text:p>939</text:p>
          </table:table-cell>
          <table:table-cell office:value-type="string">
            <text:p>SARTORI INGRID CATERINA</text:p>
          </table:table-cell>
          <table:table-cell office:value-type="string">
            <text:p>DIRIGENTI AMMINISTRATIVI</text:p>
          </table:table-cell>
          <table:table-cell office:value-type="float" office:value="43830.87">
            <text:p>43830,87</text:p>
          </table:table-cell>
          <table:table-cell office:value-type="float" office:value="4151.16">
            <text:p>4151,16</text:p>
          </table:table-cell>
          <table:table-cell office:value-type="float" office:value="6548.88">
            <text:p>6548,88</text:p>
          </table:table-cell>
          <table:table-cell office:value-type="float" office:value="11460.12">
            <text:p>11460,12</text:p>
          </table:table-cell>
          <table:table-cell office:value-type="float" office:value="0">
            <text:p>0</text:p>
          </table:table-cell>
          <table:table-cell table:formula="of:=SUM([.D163:.H163])" office:value-type="float" office:value="65991.03">
            <text:p>65.991,03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11552">
            <text:p>211552</text:p>
          </table:table-cell>
          <table:table-cell office:value-type="string">
            <text:p>SCANDELLI SERGIO ANTONIO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4830.54">
            <text:p>4830,54</text:p>
          </table:table-cell>
          <table:table-cell office:value-type="float" office:value="7844.46">
            <text:p>7844,46</text:p>
          </table:table-cell>
          <table:table-cell office:value-type="float" office:value="16979.75">
            <text:p>16979,75</text:p>
          </table:table-cell>
          <table:table-cell office:value-type="float" office:value="27092.74">
            <text:p>27092,74</text:p>
          </table:table-cell>
          <table:table-cell table:formula="of:=SUM([.D164:.H164])" office:value-type="float" office:value="100578.36">
            <text:p>100.578,36</text:p>
          </table:table-cell>
          <table:table-cell office:value-type="float" office:value="961.18">
            <text:p>961,18</text:p>
          </table:table-cell>
          <table:table-cell table:number-columns-repeated="1014"/>
        </table:table-row>
        <table:table-row table:style-name="ro2">
          <table:table-cell office:value-type="float" office:value="205504">
            <text:p>205504</text:p>
          </table:table-cell>
          <table:table-cell office:value-type="string">
            <text:p>SCOPINARO EUGENIO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3608.28">
            <text:p>3608,28</text:p>
          </table:table-cell>
          <table:table-cell office:value-type="float" office:value="15291.77">
            <text:p>15291,77</text:p>
          </table:table-cell>
          <table:table-cell office:value-type="float" office:value="12168.27">
            <text:p>12168,27</text:p>
          </table:table-cell>
          <table:table-cell office:value-type="float" office:value="22250.02">
            <text:p>22250,02</text:p>
          </table:table-cell>
          <table:table-cell table:formula="of:=SUM([.D165:.H165])" office:value-type="float" office:value="97149.21">
            <text:p>97.149,21</text:p>
          </table:table-cell>
          <table:table-cell office:value-type="float" office:value="26.32">
            <text:p>26,32</text:p>
          </table:table-cell>
          <table:table-cell table:number-columns-repeated="1014"/>
        </table:table-row>
        <table:table-row table:style-name="ro2">
          <table:table-cell office:value-type="float" office:value="3077">
            <text:p>3077</text:p>
          </table:table-cell>
          <table:table-cell office:value-type="string">
            <text:p>SFERRAZZA PAPA LEONARDO</text:p>
          </table:table-cell>
          <table:table-cell office:value-type="string">
            <text:p>ARCHITETTI</text:p>
          </table:table-cell>
          <table:table-cell office:value-type="float" office:value="43830.87">
            <text:p>43830,87</text:p>
          </table:table-cell>
          <table:table-cell office:value-type="float" office:value="4352.79">
            <text:p>4352,79</text:p>
          </table:table-cell>
          <table:table-cell office:value-type="float" office:value="20847.19">
            <text:p>20847,19</text:p>
          </table:table-cell>
          <table:table-cell office:value-type="float" office:value="12798.35">
            <text:p>12798,35</text:p>
          </table:table-cell>
          <table:table-cell office:value-type="float" office:value="10218">
            <text:p>10218</text:p>
          </table:table-cell>
          <table:table-cell table:formula="of:=SUM([.D166:.H166])" office:value-type="float" office:value="92047.2">
            <text:p>92.047,20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3593">
            <text:p>3593</text:p>
          </table:table-cell>
          <table:table-cell office:value-type="string">
            <text:p>SIRTORI GIOVANNA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3608.28">
            <text:p>3608,28</text:p>
          </table:table-cell>
          <table:table-cell office:value-type="float" office:value="8996.81">
            <text:p>8996,81</text:p>
          </table:table-cell>
          <table:table-cell office:value-type="float" office:value="12211.19">
            <text:p>12211,19</text:p>
          </table:table-cell>
          <table:table-cell office:value-type="float" office:value="19283.36">
            <text:p>19283,36</text:p>
          </table:table-cell>
          <table:table-cell table:formula="of:=SUM([.D167:.H167])" office:value-type="float" office:value="87930.51">
            <text:p>87.930,51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11853">
            <text:p>211853</text:p>
          </table:table-cell>
          <table:table-cell office:value-type="string">
            <text:p>STRAMESI ANNA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3608.28">
            <text:p>3608,28</text:p>
          </table:table-cell>
          <table:table-cell office:value-type="float" office:value="4566.77">
            <text:p>4566,77</text:p>
          </table:table-cell>
          <table:table-cell office:value-type="float" office:value="16979.75">
            <text:p>16979,75</text:p>
          </table:table-cell>
          <table:table-cell office:value-type="float" office:value="24629.38">
            <text:p>24629,38</text:p>
          </table:table-cell>
          <table:table-cell table:formula="of:=SUM([.D168:.H168])" office:value-type="float" office:value="93615.05">
            <text:p>93.615,05</text:p>
          </table:table-cell>
          <table:table-cell office:value-type="float" office:value="1817.52">
            <text:p>1817,52</text:p>
          </table:table-cell>
          <table:table-cell table:number-columns-repeated="1014"/>
        </table:table-row>
        <table:table-row table:style-name="ro2">
          <table:table-cell office:value-type="float" office:value="205731">
            <text:p>205731</text:p>
          </table:table-cell>
          <table:table-cell office:value-type="string">
            <text:p>TAVANI LORENZO</text:p>
          </table:table-cell>
          <table:table-cell office:value-type="string">
            <text:p>PSICOLOGI</text:p>
          </table:table-cell>
          <table:table-cell office:value-type="float" office:value="43830.87">
            <text:p>43830,87</text:p>
          </table:table-cell>
          <table:table-cell office:value-type="float" office:value="303.03">
            <text:p>303,03</text:p>
          </table:table-cell>
          <table:table-cell office:value-type="float" office:value="3008.92">
            <text:p>3008,92</text:p>
          </table:table-cell>
          <table:table-cell office:value-type="float" office:value="4305.22">
            <text:p>4305,22</text:p>
          </table:table-cell>
          <table:table-cell office:value-type="float" office:value="1674.53">
            <text:p>1674,53</text:p>
          </table:table-cell>
          <table:table-cell table:formula="of:=SUM([.D169:.H169])" office:value-type="float" office:value="53122.57">
            <text:p>53.122,57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11356">
            <text:p>211356</text:p>
          </table:table-cell>
          <table:table-cell office:value-type="string">
            <text:p>TENTORI FRANCESCO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3608.28">
            <text:p>3608,28</text:p>
          </table:table-cell>
          <table:table-cell office:value-type="float" office:value="8841.72">
            <text:p>8841,72</text:p>
          </table:table-cell>
          <table:table-cell office:value-type="float" office:value="16275.9">
            <text:p>16275,9</text:p>
          </table:table-cell>
          <table:table-cell office:value-type="float" office:value="27559.9">
            <text:p>27559,9</text:p>
          </table:table-cell>
          <table:table-cell table:formula="of:=SUM([.D170:.H170])" office:value-type="float" office:value="100116.67">
            <text:p>100.116,67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3718">
            <text:p>3718</text:p>
          </table:table-cell>
          <table:table-cell office:value-type="string">
            <text:p>TERRAGNI FABIO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5067.27">
            <text:p>5067,27</text:p>
          </table:table-cell>
          <table:table-cell office:value-type="float" office:value="15832.7">
            <text:p>15832,7</text:p>
          </table:table-cell>
          <table:table-cell office:value-type="float" office:value="1475.06">
            <text:p>1475,06</text:p>
          </table:table-cell>
          <table:table-cell office:value-type="float" office:value="37508.35">
            <text:p>37508,35</text:p>
          </table:table-cell>
          <table:table-cell table:formula="of:=SUM([.D171:.H171])" office:value-type="float" office:value="103714.25">
            <text:p>103.714,25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11502">
            <text:p>211502</text:p>
          </table:table-cell>
          <table:table-cell office:value-type="string">
            <text:p>TORTORELLA FRANCO PAOLO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6906.9">
            <text:p>6906,9</text:p>
          </table:table-cell>
          <table:table-cell office:value-type="float" office:value="11993.15">
            <text:p>11993,15</text:p>
          </table:table-cell>
          <table:table-cell office:value-type="float" office:value="10580.25">
            <text:p>10580,25</text:p>
          </table:table-cell>
          <table:table-cell office:value-type="float" office:value="25638.82">
            <text:p>25638,82</text:p>
          </table:table-cell>
          <table:table-cell table:formula="of:=SUM([.D172:.H172])" office:value-type="float" office:value="98949.99">
            <text:p>98.949,99</text:p>
          </table:table-cell>
          <table:table-cell office:value-type="float" office:value="349.55">
            <text:p>349,55</text:p>
          </table:table-cell>
          <table:table-cell table:number-columns-repeated="1014"/>
        </table:table-row>
        <table:table-row table:style-name="ro2">
          <table:table-cell office:value-type="float" office:value="205147">
            <text:p>205147</text:p>
          </table:table-cell>
          <table:table-cell office:value-type="string">
            <text:p>TOSARINI GRAZIANO</text:p>
          </table:table-cell>
          <table:table-cell office:value-type="string">
            <text:p>MEDICI</text:p>
          </table:table-cell>
          <table:table-cell office:value-type="float" office:value="32848.67">
            <text:p>32848,67</text:p>
          </table:table-cell>
          <table:table-cell office:value-type="float" office:value="2706.21">
            <text:p>2706,21</text:p>
          </table:table-cell>
          <table:table-cell office:value-type="float" office:value="6800.04">
            <text:p>6800,04</text:p>
          </table:table-cell>
          <table:table-cell office:value-type="float" office:value="10580.44">
            <text:p>10580,44</text:p>
          </table:table-cell>
          <table:table-cell office:value-type="float" office:value="21298.85">
            <text:p>21298,85</text:p>
          </table:table-cell>
          <table:table-cell table:formula="of:=SUM([.D173:.H173])" office:value-type="float" office:value="74234.21">
            <text:p>74.234,21</text:p>
          </table:table-cell>
          <table:table-cell office:value-type="float" office:value="73.17">
            <text:p>73,17</text:p>
          </table:table-cell>
          <table:table-cell table:number-columns-repeated="1014"/>
        </table:table-row>
        <table:table-row table:style-name="ro2">
          <table:table-cell office:value-type="float" office:value="205837">
            <text:p>205837</text:p>
          </table:table-cell>
          <table:table-cell office:value-type="string">
            <text:p>TOSO CLAUDIA</text:p>
          </table:table-cell>
          <table:table-cell office:value-type="string">
            <text:p>MEDICI</text:p>
          </table:table-cell>
          <table:table-cell office:value-type="float" office:value="42712.26">
            <text:p>42712,26</text:p>
          </table:table-cell>
          <table:table-cell office:value-type="float" office:value="3516.2">
            <text:p>3516,2</text:p>
          </table:table-cell>
          <table:table-cell office:value-type="float" office:value="10784.38">
            <text:p>10784,38</text:p>
          </table:table-cell>
          <table:table-cell office:value-type="float" office:value="10465.19">
            <text:p>10465,19</text:p>
          </table:table-cell>
          <table:table-cell office:value-type="float" office:value="18794.77">
            <text:p>18794,77</text:p>
          </table:table-cell>
          <table:table-cell table:formula="of:=SUM([.D174:.H174])" office:value-type="float" office:value="86272.8">
            <text:p>86.272,80</text:p>
          </table:table-cell>
          <table:table-cell office:value-type="float" office:value="613.1">
            <text:p>613,1</text:p>
          </table:table-cell>
          <table:table-cell table:number-columns-repeated="1014"/>
        </table:table-row>
        <table:table-row table:style-name="ro2">
          <table:table-cell office:value-type="float" office:value="205142">
            <text:p>205142</text:p>
          </table:table-cell>
          <table:table-cell office:value-type="string">
            <text:p>TURANI ENZO</text:p>
          </table:table-cell>
          <table:table-cell office:value-type="string">
            <text:p>PSICOLOGI</text:p>
          </table:table-cell>
          <table:table-cell table:style-name="ce6" office:value-type="float" office:value="40714.4241666667">
            <text:p>40714,42</text:p>
          </table:table-cell>
          <table:table-cell office:value-type="float" office:value="5251.01">
            <text:p>5251,01</text:p>
          </table:table-cell>
          <table:table-cell office:value-type="float" office:value="9877.89">
            <text:p>9877,89</text:p>
          </table:table-cell>
          <table:table-cell office:value-type="float" office:value="12410.21">
            <text:p>12410,21</text:p>
          </table:table-cell>
          <table:table-cell office:value-type="float" office:value="19585.54">
            <text:p>19585,54</text:p>
          </table:table-cell>
          <table:table-cell table:formula="of:=SUM([.D175:.H175])" office:value-type="float" office:value="87839.0741666667">
            <text:p>87.839,07</text:p>
          </table:table-cell>
          <table:table-cell office:value-type="float" office:value="335.69">
            <text:p>335,69</text:p>
          </table:table-cell>
          <table:table-cell table:number-columns-repeated="1014"/>
        </table:table-row>
        <table:table-row table:style-name="ro2">
          <table:table-cell office:value-type="float" office:value="203038">
            <text:p>203038</text:p>
          </table:table-cell>
          <table:table-cell office:value-type="string">
            <text:p>VALSECCHI GIANLUIGI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4830.54">
            <text:p>4830,54</text:p>
          </table:table-cell>
          <table:table-cell office:value-type="float" office:value="9844.51">
            <text:p>9844,51</text:p>
          </table:table-cell>
          <table:table-cell office:value-type="float" office:value="16689.73">
            <text:p>16689,73</text:p>
          </table:table-cell>
          <table:table-cell office:value-type="float" office:value="28405.42">
            <text:p>28405,42</text:p>
          </table:table-cell>
          <table:table-cell table:formula="of:=SUM([.D176:.H176])" office:value-type="float" office:value="103601.07">
            <text:p>103.601,07</text:p>
          </table:table-cell>
          <table:table-cell office:value-type="float" office:value="1921.28">
            <text:p>1921,28</text:p>
          </table:table-cell>
          <table:table-cell table:number-columns-repeated="1014"/>
        </table:table-row>
        <table:table-row table:style-name="ro2">
          <table:table-cell office:value-type="float" office:value="202761">
            <text:p>202761</text:p>
          </table:table-cell>
          <table:table-cell office:value-type="string">
            <text:p>VALSECCHI VALTER</text:p>
          </table:table-cell>
          <table:table-cell office:value-type="string">
            <text:p>MEDICI</text:p>
          </table:table-cell>
          <table:table-cell office:value-type="float" office:value="43830.87">
            <text:p>43830,87</text:p>
          </table:table-cell>
          <table:table-cell office:value-type="float" office:value="10828.74">
            <text:p>10828,74</text:p>
          </table:table-cell>
          <table:table-cell office:value-type="float" office:value="10071.23">
            <text:p>10071,23</text:p>
          </table:table-cell>
          <table:table-cell office:value-type="float" office:value="12254.11">
            <text:p>12254,11</text:p>
          </table:table-cell>
          <table:table-cell office:value-type="float" office:value="59429.07">
            <text:p>59429,07</text:p>
          </table:table-cell>
          <table:table-cell table:formula="of:=SUM([.D177:.H177])" office:value-type="float" office:value="136414.02">
            <text:p>136.414,02</text:p>
          </table:table-cell>
          <table:table-cell office:value-type="float" office:value="1159.28">
            <text:p>1159,28</text:p>
          </table:table-cell>
          <table:table-cell table:number-columns-repeated="1014"/>
        </table:table-row>
        <table:table-row table:style-name="ro2">
          <table:table-cell office:value-type="float" office:value="205885">
            <text:p>205885</text:p>
          </table:table-cell>
          <table:table-cell office:value-type="string">
            <text:p>VANOTTI ROBERTO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3608.28">
            <text:p>3608,28</text:p>
          </table:table-cell>
          <table:table-cell office:value-type="float" office:value="4419.45">
            <text:p>4419,45</text:p>
          </table:table-cell>
          <table:table-cell office:value-type="float" office:value="16979.75">
            <text:p>16979,75</text:p>
          </table:table-cell>
          <table:table-cell office:value-type="float" office:value="19283.36">
            <text:p>19283,36</text:p>
          </table:table-cell>
          <table:table-cell table:formula="of:=SUM([.D178:.H178])" office:value-type="float" office:value="88121.71">
            <text:p>88.121,71</text:p>
          </table:table-cell>
          <table:table-cell office:value-type="float" office:value="53.45">
            <text:p>53,45</text:p>
          </table:table-cell>
          <table:table-cell table:number-columns-repeated="1014"/>
        </table:table-row>
        <table:table-row table:style-name="ro2">
          <table:table-cell office:value-type="float" office:value="203427">
            <text:p>203427</text:p>
          </table:table-cell>
          <table:table-cell office:value-type="string">
            <text:p>VENINI LUIGI</text:p>
          </table:table-cell>
          <table:table-cell office:value-type="string">
            <text:p>VETERINARI</text:p>
          </table:table-cell>
          <table:table-cell office:value-type="float" office:value="43830.87">
            <text:p>43830,87</text:p>
          </table:table-cell>
          <table:table-cell office:value-type="float" office:value="3608.28">
            <text:p>3608,28</text:p>
          </table:table-cell>
          <table:table-cell office:value-type="float" office:value="11066.77">
            <text:p>11066,77</text:p>
          </table:table-cell>
          <table:table-cell office:value-type="float" office:value="16805.73">
            <text:p>16805,73</text:p>
          </table:table-cell>
          <table:table-cell office:value-type="float" office:value="25378.06">
            <text:p>25378,06</text:p>
          </table:table-cell>
          <table:table-cell table:formula="of:=SUM([.D179:.H179])" office:value-type="float" office:value="100689.71">
            <text:p>100.689,71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204197">
            <text:p>204197</text:p>
          </table:table-cell>
          <table:table-cell office:value-type="string">
            <text:p>VIRGILIO VIVIANA</text:p>
          </table:table-cell>
          <table:table-cell office:value-type="string">
            <text:p>DIRIGENTI AMMINISTRATIVI</text:p>
          </table:table-cell>
          <table:table-cell office:value-type="float" office:value="43830.87">
            <text:p>43830,87</text:p>
          </table:table-cell>
          <table:table-cell office:value-type="float" office:value="4151.16">
            <text:p>4151,16</text:p>
          </table:table-cell>
          <table:table-cell office:value-type="float" office:value="6548.88">
            <text:p>6548,88</text:p>
          </table:table-cell>
          <table:table-cell office:value-type="float" office:value="9414.35">
            <text:p>9414,35</text:p>
          </table:table-cell>
          <table:table-cell office:value-type="float" office:value="0">
            <text:p>0</text:p>
          </table:table-cell>
          <table:table-cell table:formula="of:=SUM([.D180:.H180])" office:value-type="float" office:value="63945.26">
            <text:p>63.945,26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3701">
            <text:p>3701</text:p>
          </table:table-cell>
          <table:table-cell office:value-type="string">
            <text:p>ZANGIROLAMI FRANCESCA</text:p>
          </table:table-cell>
          <table:table-cell office:value-type="string">
            <text:p>MEDICI</text:p>
          </table:table-cell>
          <table:table-cell office:value-type="float" office:value="41805.19">
            <text:p>41805,19</text:p>
          </table:table-cell>
          <table:table-cell office:value-type="float" office:value="0">
            <text:p>0</text:p>
          </table:table-cell>
          <table:table-cell office:value-type="float" office:value="4258.36">
            <text:p>4258,36</text:p>
          </table:table-cell>
          <table:table-cell office:value-type="float" office:value="11910.79">
            <text:p>11910,79</text:p>
          </table:table-cell>
          <table:table-cell office:value-type="float" office:value="10408.38">
            <text:p>10408,38</text:p>
          </table:table-cell>
          <table:table-cell table:formula="of:=SUM([.D181:.H181])" office:value-type="float" office:value="68382.72">
            <text:p>68.382,72</text:p>
          </table:table-cell>
          <table:table-cell office:value-type="float" office:value="0">
            <text:p>0</text:p>
          </table:table-cell>
          <table:table-cell table:number-columns-repeated="1014"/>
        </table:table-row>
        <table:table-row table:style-name="ro2">
          <table:table-cell office:value-type="float" office:value="3207">
            <text:p>3207</text:p>
          </table:table-cell>
          <table:table-cell office:value-type="string">
            <text:p>ZANZI ROBERTA</text:p>
          </table:table-cell>
          <table:table-cell office:value-type="string">
            <text:p>DIRIGENTI AMMINISTRATIVI</text:p>
          </table:table-cell>
          <table:table-cell office:value-type="float" office:value="43830.87">
            <text:p>43830,87</text:p>
          </table:table-cell>
          <table:table-cell office:value-type="float" office:value="4151.16">
            <text:p>4151,16</text:p>
          </table:table-cell>
          <table:table-cell office:value-type="float" office:value="14648.79">
            <text:p>14648,79</text:p>
          </table:table-cell>
          <table:table-cell office:value-type="float" office:value="13294.44">
            <text:p>13294,44</text:p>
          </table:table-cell>
          <table:table-cell office:value-type="float" office:value="0">
            <text:p>0</text:p>
          </table:table-cell>
          <table:table-cell table:formula="of:=SUM([.D182:.H182])" office:value-type="float" office:value="75925.26">
            <text:p>75.925,26</text:p>
          </table:table-cell>
          <table:table-cell office:value-type="float" office:value="9.2">
            <text:p>9,2</text:p>
          </table:table-cell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>
            <text:p>DIRETTOR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48270">
            <text:p>48270</text:p>
          </table:table-cell>
          <table:table-cell office:value-type="string">
            <text:p>CASAZZA SILVANO</text:p>
          </table:table-cell>
          <table:table-cell office:value-type="string">
            <text:p>DIRETTORE GENERALE</text:p>
          </table:table-cell>
          <table:table-cell office:value-type="float" office:value="154937.04">
            <text:p>154937,04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formula="of:=SUM([.D187:.H187])" office:value-type="float" office:value="154937.04">
            <text:p>154.937,04</text:p>
          </table:table-cell>
          <table:table-cell table:number-columns-repeated="1015"/>
        </table:table-row>
        <table:table-row table:style-name="ro2">
          <table:table-cell office:value-type="float" office:value="48271">
            <text:p>48271</text:p>
          </table:table-cell>
          <table:table-cell office:value-type="string">
            <text:p>FERRIGNO ANTONIETTA</text:p>
          </table:table-cell>
          <table:table-cell office:value-type="string">
            <text:p>DIRETTORE AMMINISTRATIVO</text:p>
          </table:table-cell>
          <table:table-cell office:value-type="float" office:value="108800.28">
            <text:p>108800,28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formula="of:=SUM([.D188:.H188])" office:value-type="float" office:value="108800.28">
            <text:p>108.800,28</text:p>
          </table:table-cell>
          <table:table-cell table:number-columns-repeated="1015"/>
        </table:table-row>
        <table:table-row table:style-name="ro2">
          <table:table-cell office:value-type="float" office:value="48272">
            <text:p>48272</text:p>
          </table:table-cell>
          <table:table-cell office:value-type="string">
            <text:p>PANCIROLI EMERICO MAURIZIO</text:p>
          </table:table-cell>
          <table:table-cell office:value-type="string">
            <text:p>DIRETTORE SANITARIO</text:p>
          </table:table-cell>
          <table:table-cell office:value-type="float" office:value="108800.28">
            <text:p>108800,28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formula="of:=SUM([.D189:.H189])" office:value-type="float" office:value="108800.28">
            <text:p>108.800,28</text:p>
          </table:table-cell>
          <table:table-cell table:number-columns-repeated="1015"/>
        </table:table-row>
        <table:table-row table:style-name="ro2">
          <table:table-cell office:value-type="float" office:value="48273">
            <text:p>48273</text:p>
          </table:table-cell>
          <table:table-cell office:value-type="string">
            <text:p>BRUGOLA LORENZO</text:p>
          </table:table-cell>
          <table:table-cell office:value-type="string">
            <text:p>DIRETTORE SOCIOSAN</text:p>
          </table:table-cell>
          <table:table-cell office:value-type="float" office:value="108800.28">
            <text:p>108800,28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table:formula="of:=SUM([.D190:.H190])" office:value-type="float" office:value="108800.28">
            <text:p>108.800,28</text:p>
          </table:table-cell>
          <table:table-cell table:number-columns-repeated="1015"/>
        </table:table-row>
        <table:table-row table:style-name="ro2">
          <table:table-cell office:value-type="float" office:value="48265">
            <text:p>48265</text:p>
          </table:table-cell>
          <table:table-cell office:value-type="string">
            <text:p>LOPEZ SALVATORE SILVANO</text:p>
          </table:table-cell>
          <table:table-cell office:value-type="string">
            <text:p>DIRETTORE SANITARIO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2310.94">
            <text:p>22310,94</text:p>
          </table:table-cell>
          <table:table-cell/>
          <table:table-cell table:formula="of:=SUM([.D191:.H191])" office:value-type="float" office:value="22310.94">
            <text:p>22.310,94</text:p>
          </table:table-cell>
          <table:table-cell table:number-columns-repeated="1015"/>
        </table:table-row>
        <table:table-row table:style-name="ro2">
          <table:table-cell office:value-type="float" office:value="48268">
            <text:p>48268</text:p>
          </table:table-cell>
          <table:table-cell office:value-type="string">
            <text:p>COGLIATI PAOLO GIUSEPPE</text:p>
          </table:table-cell>
          <table:table-cell office:value-type="string">
            <text:p>DIRETTORE AMMINISTRATIVO</text:p>
          </table:table-cell>
          <table:table-cell office:value-type="float" office:value="15149.4">
            <text:p>15149,4</text:p>
          </table:table-cell>
          <table:table-cell table:number-columns-repeated="2"/>
          <table:table-cell office:value-type="float" office:value="22310.94">
            <text:p>22310,94</text:p>
          </table:table-cell>
          <table:table-cell/>
          <table:table-cell table:formula="of:=SUM([.D192:.H192])" office:value-type="float" office:value="37460.34">
            <text:p>37.460,34</text:p>
          </table:table-cell>
          <table:table-cell table:number-columns-repeated="1015"/>
        </table:table-row>
        <table:table-row table:style-name="ro2">
          <table:table-cell office:value-type="float" office:value="48269">
            <text:p>48269</text:p>
          </table:table-cell>
          <table:table-cell office:value-type="string">
            <text:p>RINALDI OLIVIERO</text:p>
          </table:table-cell>
          <table:table-cell office:value-type="string">
            <text:p>DIRETTORE SOCIOSAN</text:p>
          </table:table-cell>
          <table:table-cell office:value-type="float" office:value="15149.4">
            <text:p>15149,4</text:p>
          </table:table-cell>
          <table:table-cell table:number-columns-repeated="2"/>
          <table:table-cell office:value-type="float" office:value="22310.94">
            <text:p>22310,94</text:p>
          </table:table-cell>
          <table:table-cell/>
          <table:table-cell table:formula="of:=SUM([.D193:.H193])" office:value-type="float" office:value="37460.34">
            <text:p>37.460,34</text:p>
          </table:table-cell>
          <table:table-cell table:number-columns-repeated="1015"/>
        </table:table-row>
        <table:table-row table:style-name="ro2">
          <table:table-cell office:value-type="float" office:value="220097">
            <text:p>220097</text:p>
          </table:table-cell>
          <table:table-cell office:value-type="string">
            <text:p>GIUPPONI MASSIMO GIOVANNI</text:p>
          </table:table-cell>
          <table:table-cell office:value-type="string">
            <text:p>DIRETTORE GENERALE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7888.67">
            <text:p>27888,67</text:p>
          </table:table-cell>
          <table:table-cell/>
          <table:table-cell table:formula="of:=SUM([.D194:.H194])" office:value-type="float" office:value="27888.67">
            <text:p>27.888,67</text:p>
          </table:table-cell>
          <table:table-cell table:number-columns-repeated="1015"/>
        </table:table-row>
        <table:table-row table:style-name="ro2" table:number-rows-repeated="104838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riepilogo 2019'.$A$1" table:cell-range-address="$'riepilogo 2019'.$A$1:.$J$18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3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1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2/03/2021</text:date>, <text:time>14.54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_20_2019" style:display-name="PageStyle_riepilogo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scia Angelo</meta:initial-creator>
    <meta:creation-date>2020-07-17T12:27:23</meta:creation-date>
    <dc:creator>Administrator</dc:creator>
    <dc:date>2021-03-02T14:46:48</dc:date>
    <meta:document-statistic meta:table-count="1" meta:cell-count="1842" meta:object-count="0"/>
    <meta:generator>OpenOffice/4.1.8$Win32 OpenOffice.org_project/418m3$Build-9803</meta:generator>
  </office:meta>
</office:document-meta>
</file>